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4" style:parent-style-name="Standard" style:family="paragraph">
      <style:paragraph-properties fo:text-align="justify" fo:margin-top="0.1388in" fo:line-height="200%"/>
      <style:text-properties style:font-name="Times New Roman" style:font-name-complex="Times New Roman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8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9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0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fo:font-size="8pt" style:font-size-asian="8pt" style:font-size-complex="8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imes New Roman" fo:font-size="8pt" style:font-size-asian="8pt" style:font-size-complex="8pt"/>
    </style:style>
    <style:style style:name="T37" style:parent-style-name="Car.predefinitoparagrafo" style:family="text">
      <style:text-properties style:font-name="Times New Roman" fo:font-size="8pt" style:font-size-asian="8pt" style:font-size-complex="8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40" style:parent-style-name="Car.predefinitoparagrafo" style:family="text">
      <style:text-properties style:font-name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fo:font-size="8pt" style:font-size-asian="8pt" style:font-size-complex="8pt"/>
    </style:style>
    <style:style style:name="T42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Times New Roman" fo:font-size="8pt" style:font-size-asian="8pt" style:font-size-complex="8pt"/>
    </style:style>
    <style:style style:name="T44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="Times New Roman" fo:font-size="8pt" style:font-size-asian="8pt" style:font-size-complex="8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Times New Roman" fo:font-size="8pt" style:font-size-asian="8pt" style:font-size-complex="8pt"/>
    </style:style>
    <style:style style:name="T48" style:parent-style-name="Car.predefinitoparagrafo" style:family="text"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fo:font-size="8pt" style:font-size-asian="8pt" style:font-size-complex="8pt"/>
    </style:style>
    <style:style style:name="T51" style:parent-style-name="Car.predefinitoparagrafo" style:family="text">
      <style:text-properties style:font-name="Times New Roman" fo:font-size="8pt" style:font-size-asian="8pt" style:font-size-complex="8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fo:font-size="8pt" style:font-size-asian="8pt" style:font-size-complex="8p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Times New Roman" fo:font-size="8pt" style:font-size-asian="8pt" style:font-size-complex="8pt"/>
    </style:style>
    <style:style style:name="T61" style:parent-style-name="Car.predefinitoparagrafo" style:family="text">
      <style:text-properties style:font-name="Times New Roman" fo:font-size="8pt" style:font-size-asian="8pt" style:font-size-complex="8pt"/>
    </style:style>
    <style:style style:name="T62" style:parent-style-name="Car.predefinitoparagrafo" style:family="text">
      <style:text-properties style:font-name="Times New Roman" fo:font-size="8pt" style:font-size-asian="8pt" style:font-size-complex="8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AUTODICHIARAZIONE COVID-19</text:p>
      <text:p text:style-name="P3"/>
      <text:p text:style-name="P4">Il sottoscritto Nome ___________________ Cognome ___________________________ nato a __________ il __________ e residente in __________________________________</text:p>
      <text:p text:style-name="P5"/>
      <text:p text:style-name="P6"><text:span text:style-name="T7">DICHIARA</text:span></text:p>
      <text:list text:style-name="WWNum2" text:continue-numbering="true">
        <text:list-item>
          <text:p text:style-name="P8">di non aver avuto diagnosi accertata di infezione da COVID 19 nelle ultime due settimane;</text:p>
        </text:list-item>
        <text:list-item>
          <text:p text:style-name="P9">di non aver avuto contatti a rischio con persone che sono state affette da COVID-19 nelle ultime due settimane;</text:p>
        </text:list-item>
        <text:list-item>
          <text:p text:style-name="P10">di non aver avuto sintomi riferibili all’infezione da COVID-19 (tra i quali temperatura corporea &gt;37,5°, tosse, stanchezza, difficoltà respiratoria, dolori muscolari, diarrea, alterazioni di gusto e olfatto) nelle ultime due settimane;</text:p>
        </text:list-item>
        <text:list-item>
          <text:p text:style-name="P11">di non manifestare attualmente sintomi riferibili all’infezione da COVID-19 (tra i quali temperatura corporea &gt;37,5°, tosse, stanchezza, difficoltà respiratoria, dolori muscolari, diarrea, alterazioni di gusto e olfatto).</text:p>
        </text:list-item>
      </text:list>
      <text:p text:style-name="P12"><text:span text:style-name="T13">La presente autodichiarazione viene rilasciata</text:span><text:span text:style-name="T14"><text:s/>quale misura di prevenzione correlata con l’emergenza pandemica.</text:span></text:p>
      <text:p text:style-name="P15">Tavagnacco, _____________ Firma _________________________________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Informativa sul trattamento di dati personali nel contesto delle misure per il contrasto e il<text:s/>contenimento della diffusione del virus Covid-19<text:s/></text:p>
      <text:p text:style-name="P31"/>
      <text:p text:style-name="P32">RILEVAZIONE TEMPERATURA CORPOREA/RICHIESTA AUTOCERTIFICAZIONE</text:p>
      <text:p text:style-name="P33"><text:span text:style-name="T34">Ai sensi dell’art. 13 del Regolamento (UE) 679/2016 (GDPR) La informiamo che,<text:s/></text:span><text:span text:style-name="T35">per accedere ai locali</text:span><text:span text:style-name="T36"><text:s/>dell’Ente, in ossequio alle disposizioni d</text:span><text:span text:style-name="T37">el<text:s/></text:span><text:span text:style-name="T38">“Protocollo condiviso di regolamentazione delle misure per il contrasto e il contenimento della diffusione del virus Covid-19 negli ambienti di lavoro fra il Governo e le parti sociali”<text:s/></text:span><text:span text:style-name="T39">adottato ai sensi dell’</text:span><text:span text:style-name="T40">art. 1, n. 7, lett. d) del DPCM 11<text:s/></text:span><text:span text:style-name="T41">marzo 2020 e smi, in data 24 aprile 2020,<text:s/></text:span><text:span text:style-name="T42">la S.V. potrà essere sottoposta al controllo della temperatura corporea. I dipendenti del Comune di Tavagnacco, ove richiesto dal Responsabile dell’Area, dovranno</text:span><text:span text:style-name="T43"><text:s/></text:span><text:span text:style-name="T44">inoltre</text:span><text:span text:style-name="T45"><text:s/></text:span><text:span text:style-name="T46">rilasciare specifica autocertificazione</text:span><text:span text:style-name="T47"><text:s/>in<text:s/></text:span><text:span text:style-name="T48">merito all’assenza da infezione respiratoria e febbre (maggiore di 37,5° C), assenza di contatti con soggetti in quarantena o positività al COVID-19, alla non sottoposizione alla misura della quarantena, alla non positività al COVID-19.<text:s/></text:span></text:p>
      <text:p text:style-name="P49"><text:span text:style-name="T50">Un eventuale rifiu</text:span><text:span text:style-name="T51">to a sottoporsi alla misurazione o a rilasciare l’autocertificazione di cui sopra, comporta l’impossibilità di accedere alle strutture dell’Ente. I dati personali così ricavati, saranno trattati esclusivamente per<text:s/></text:span><text:span text:style-name="T52">finalità di prevenzione dalla diffusione d</text:span><text:span text:style-name="T53">el contagio da Coronavirus COVID-19 e per l’implementazione dei protocolli di sicurezza anti-contagio all’interno delle strutture dell’Ente.</text:span></text:p>
      <text:p text:style-name="P54">Il trattamento delle informazioni di cui sopra non richiede il consenso dell’interessato ed è lecito ai sensi dell’art. 6 par. 1 lett. C) del Reg. 679/16, ovvero in attuazione degli obblighi di cui all’art. 1, n. 7, lett. d) del DPCM 11 marzo 2020, del “Protocollo condiviso di regolamentazione delle misure per il contrasto e il contenimento della diffusione del virus Covid-19 negli ambienti di lavoro fra il Governo e le parti sociali” (allegato nr. 6 del DPCM 26 aprile 2020), ed in generale dall’art. 2087 c.c. e dal d.lgs. 81/08 sulla tutela della salute e della sicurezza nei luoghi di lavoro.<text:s/></text:p>
      <text:p text:style-name="P55">Il trattamento di dati particolari (ad. es. stato di salute) avviene ai sensi dell’art. 9 par. 2 lett. B) del GDPR, cioè per assolvere gli obblighi ed esercitare i diritti specifici del titolare del trattamento o dell'interessato in materia di diritto del lavoro e della sicurezza<text:s/>sociale e protezione sociale.</text:p>
      <text:p text:style-name="P56">La informiamo che i dati non saranno trasferiti extra-ue e saranno trattati, per le finalità sopra esposte, da Incaricati interni autorizzati dal Titolare (adeguatamente formati e responsabilizzati in merito al contenuto delle<text:s/>informazioni trattate) ovvero da personale dell’Autorità sanitaria incaricata della rilevazione temperatura (ad es. Croce Rossa).</text:p>
      <text:p text:style-name="P57"><text:span text:style-name="T58">Si informa altresì che l’Ente collabora con le Autorità sanitarie per la definizione degli eventuali<text:s/></text:span><text:span text:style-name="T59">“contatti stretti”</text:span><text:span text:style-name="T60"><text:s/>di un</text:span><text:span text:style-name="T61">a persona che sia stata riscontrata positiva al tampone COVID-19, ciò al fine di permettere l’applicazione delle necessarie e opportune misure di quarantena. Per tale ragione è quindi possibile che i dati raccolti siano comunicati alle Autorità sanitarie p</text:span><text:span text:style-name="T62">er la ricostruzione della filiera degli eventuali contatti stretti.</text:span></text:p>
      <text:p text:style-name="P63">Tutti i dati raccolti verranno conservati fino al termine dello stato d’emergenza, poi saranno distrutti.</text:p>
      <text:p text:style-name="P64">Il Titolare del trattamento è il Comune di Tavagnacco, in persona del legale rappresentante Sindaco pro tempore.<text:s/></text:p>
      <text:p text:style-name="P65">Presso il Titolare è stato nominato un Responsabile della Protezione Dati (DPO), che potrà fornire ogni ulteriore informazione sul trattamento: il nominativo, i dati di contatto del DPO e la modulistica per<text:s/>esercitare i diritti ai sensi degli articoli 15 e seguenti del GDPR, sono disponibili sul sito web dell’Ente www2.comune.tavagnacco.ud.it</text:p>
      <text:p text:style-name="Normale"/>
      <text:p text:style-name="P66">PRESA VISIONE DELL’INFORMATIVA INERENTE IL TRATTAMENTO DEI DATI PERSONALI</text:p>
      <text:p text:style-name="P67"/>
      <text:p text:style-name="P68">Il sottoscritto,<text:s/>sig./sig.ra……………………………………………in relazione ai seguenti trattamenti, finalizzato alla prevenzione dal contagio da COVID-19:</text:p>
      <text:p text:style-name="P69">1) rilevazione temperatura corporea in tempo reale, senza registrazione o conservazione, salvo quanto previsto dal seguente n. 2, delle<text:s/>persone che accedono ai locali dell’Amministrazione comunale di Tavagnacco;</text:p>
      <text:p text:style-name="P70">2) raccolta e uso di dati identificativi dell’interessato e registrazione del superamento della soglia di temperatura solo qualora sia necessario a documentare le ragioni che hanno impedito l’accesso ai locali del Comune di Udine; nonché, in tale caso, registrazione dati relativi all’isolamento temporaneo, quali l’orario di uscita e le circostanze riferite dall’interessato a giustificazione dall’uscita dall’isolamento temporaneo;</text:p>
      <text:p text:style-name="P71">3) raccolta e uso della dichiarazione ad oggetto temperatura corporea/sintomi influenzali, di provenienza/non provenienza dalle zone a rischio epidemiologico e di presenza/assenza di contatti, negli ultimi 14 giorni, con soggetti risultati positivi al COVID-19;</text:p>
      <text:p text:style-name="P72">4) raccolta e uso dei dati relativi alla fragilità situazioni di particolare fragilità, patologie attuali o pregresse dei dipendenti;</text:p>
      <text:p text:style-name="P73">ha preso visione dell’informativa relativa</text:p>
      <text:p text:style-name="P74"/>
      <text:p text:style-name="P75">ai trattamenti sopra descritti, ai sensi dell’art. 9, par. 2, let. A) del<text:s/>GDPR, nel rispetto dei principi e delle norme di legge e dei regolamenti dell’Amministrazione comunale e delle prescrizioni di volta in volta impartite, in materia di protezione dei dati e privacy, ed in particolare nel rispetto della riservatezza e della<text:s/>dignità delle persone.</text:p>
      <text:p text:style-name="P76"/>
      <text:p text:style-name="P77"/>
      <text:p text:style-name="P78">Tavagnacco,_____________</text:p>
      <text:p text:style-name="P79">Firma ___________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Crozzolo</meta:initial-creator>
    <dc:creator>Ermacora Desy</dc:creator>
    <meta:creation-date>2020-07-31T06:59:00Z</meta:creation-date>
    <dc:date>2021-05-04T07:26:00Z</dc:date>
    <meta:template xlink:href="Normal.dotm" xlink:type="simple"/>
    <meta:editing-cycles>7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79" meta:character-count="6548" meta:row-count="46" meta:non-whitespace-character-count="5582"/>
  </office:meta>
</office:document-meta>
</file>