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P8" style:parent-style-name="Paragrafoelenco" style:list-style-name="WWNum2" style:family="paragraph">
      <style:paragraph-properties fo:text-align="justify"/>
      <style:text-properties style:font-name="Times New Roman" style:font-name-complex="Times New Roman" style:font-size-complex="12pt"/>
    </style:style>
    <style:style style:name="P9" style:parent-style-name="Paragrafoelenco" style:list-style-name="WWNum2" style:family="paragraph">
      <style:paragraph-properties fo:text-align="justify"/>
      <style:text-properties style:font-name="Times New Roman" style:font-name-complex="Times New Roman" style:font-size-complex="12pt"/>
    </style:style>
    <style:style style:name="P10" style:parent-style-name="Paragrafoelenco" style:list-style-name="WWNum2" style:family="paragraph">
      <style:paragraph-properties fo:text-align="justify"/>
      <style:text-properties style:font-name="Times New Roman" style:font-name-complex="Times New Roman" style:font-size-complex="12pt"/>
    </style:style>
    <style:style style:name="P11" style:parent-style-name="Paragrafoelenco" style:list-style-name="WWNum2" style:family="paragraph">
      <style:paragraph-properties fo:text-align="justify"/>
      <style:text-properties style:font-name="Times New Roman" style:font-name-complex="Times New Roman" style:font-size-complex="12pt"/>
    </style:style>
    <style:style style:name="P12" style:parent-style-name="Paragrafoelenco" style:list-style-name="WWNum2" style:family="paragraph">
      <style:paragraph-properties fo:text-align="justify"/>
      <style:text-properties style:font-name="Times New Roman" style:font-name-complex="Times New Roman" style:font-size-complex="12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15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23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26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27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28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29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0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2" style:parent-style-name="Normale" style:family="paragraph">
      <style:paragraph-properties fo:text-align="justify" fo:margin-bottom="0in" fo:line-height="100%"/>
    </style:style>
    <style:style style:name="T33" style:parent-style-name="Car.predefinitoparagrafo" style:family="text">
      <style:text-properties style:font-name="Times New Roman" fo:font-size="8pt" style:font-size-asian="8pt" style:font-size-complex="8pt"/>
    </style:style>
    <style:style style:name="T34" style:parent-style-name="Car.predefinitoparagrafo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Times New Roman" fo:font-size="8pt" style:font-size-asian="8pt" style:font-size-complex="8pt"/>
    </style:style>
    <style:style style:name="T36" style:parent-style-name="Car.predefinitoparagrafo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37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T38" style:parent-style-name="Car.predefinitoparagrafo" style:family="text">
      <style:text-properties style:font-name="Times New Roman" fo:font-size="8pt" style:font-size-asian="8pt" style:font-size-complex="8pt"/>
    </style:style>
    <style:style style:name="T39" style:parent-style-name="Car.predefinitoparagrafo" style:family="text">
      <style:text-properties style:font-name="Times New Roman" fo:font-weight="bold" style:font-weight-asian="bold" fo:font-size="8pt" style:font-size-asian="8pt" style:font-size-complex="8pt"/>
    </style:style>
    <style:style style:name="T40" style:parent-style-name="Car.predefinitoparagrafo" style:family="text">
      <style:text-properties style:font-name="Times New Roman" fo:font-size="8pt" style:font-size-asian="8pt" style:font-size-complex="8pt"/>
    </style:style>
    <style:style style:name="T41" style:parent-style-name="Car.predefinitoparagrafo" style:family="text">
      <style:text-properties style:font-name="Times New Roman" fo:font-weight="bold" style:font-weight-asian="bold" fo:font-size="8pt" style:font-size-asian="8pt" style:font-size-complex="8pt"/>
    </style:style>
    <style:style style:name="T42" style:parent-style-name="Car.predefinitoparagrafo" style:family="text">
      <style:text-properties style:font-name="Times New Roman" fo:font-size="8pt" style:font-size-asian="8pt" style:font-size-complex="8pt"/>
    </style:style>
    <style:style style:name="T43" style:parent-style-name="Car.predefinitoparagrafo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4" style:parent-style-name="Car.predefinitoparagrafo" style:family="text">
      <style:text-properties style:font-name="Times New Roman" fo:font-size="8pt" style:font-size-asian="8pt" style:font-size-complex="8pt"/>
    </style:style>
    <style:style style:name="P45" style:parent-style-name="Normale" style:family="paragraph">
      <style:paragraph-properties fo:text-align="justify" fo:margin-bottom="0in" fo:line-height="100%"/>
    </style:style>
    <style:style style:name="T46" style:parent-style-name="Car.predefinitoparagrafo" style:family="text">
      <style:text-properties style:font-name="Times New Roman" fo:font-size="8pt" style:font-size-asian="8pt" style:font-size-complex="8pt"/>
    </style:style>
    <style:style style:name="T47" style:parent-style-name="Car.predefinitoparagrafo" style:family="text">
      <style:text-properties style:font-name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49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50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51" style:parent-style-name="Normale" style:family="paragraph">
      <style:paragraph-properties fo:text-align="justify" fo:margin-bottom="0in" fo:line-height="100%"/>
    </style:style>
    <style:style style:name="T52" style:parent-style-name="Car.predefinitoparagrafo" style:family="text">
      <style:text-properties style:font-name="Times New Roman" fo:font-size="8pt" style:font-size-asian="8pt" style:font-size-complex="8pt"/>
    </style:style>
    <style:style style:name="T53" style:parent-style-name="Car.predefinitoparagrafo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54" style:parent-style-name="Car.predefinitoparagrafo" style:family="text">
      <style:text-properties style:font-name="Times New Roman" fo:font-size="8pt" style:font-size-asian="8pt" style:font-size-complex="8pt"/>
    </style:style>
    <style:style style:name="P55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56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57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9pt" style:font-size-asian="9pt" style:font-size-complex="12pt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9pt" style:font-size-asian="9pt" style:font-size-complex="12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AUTODICHIARAZIONE COVID-19</text:p>
      <text:p text:style-name="P3"/>
      <text:p text:style-name="P4"><text:s/>Il sottoscritto Nome ___________________ Cognome ___________________________ nato a __________ il __________ e residente in<text:s/>__________________________________</text:p>
      <text:p text:style-name="P5"/>
      <text:p text:style-name="P6"><text:span text:style-name="T7">DICHIARA</text:span></text:p>
      <text:list text:style-name="WWNum2">
        <text:list-item>
          <text:p text:style-name="P8">di<text:s/>aver preso visione del “Protocollo di controllo e di<text:s/>accesso alla sede concorsuale”;</text:p>
        </text:list-item>
        <text:list-item>
          <text:p text:style-name="P9">di non aver avuto diagnosi accertata di infezione da COVID 19 nelle ultime due settimane;</text:p>
        </text:list-item>
        <text:list-item>
          <text:p text:style-name="P10">di non aver avuto contatti a rischio con persone che sono state affette da COVID-19 nelle ultime due settimane;</text:p>
        </text:list-item>
        <text:list-item>
          <text:p text:style-name="P11">di non aver avuto sintomi riferibili all’infezione da COVID-19 (tra i quali temperatura corporea &gt;37,5°, tosse, stanchezza, difficoltà respiratoria, dolori muscolari, diarrea, alterazioni di gusto e olfatto) nelle ultime due settimane;</text:p>
        </text:list-item>
        <text:list-item>
          <text:p text:style-name="P12">di non manifestare attualmente sintomi riferibili all’infezione da COVID-19 (tra i quali temperatura corporea &gt;37,5°, tosse, stanchezza, difficoltà respiratoria, dolori muscolari, diarrea, alterazioni di gusto e olfatto).</text:p>
        </text:list-item>
      </text:list>
      <text:p text:style-name="P13"/>
      <text:p text:style-name="P14">Tavagnacco, _____________ Firma _________________________________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Informativa sul trattamento di dati personali nel contesto delle misure per il contrasto e il contenimento della diffusione del virus Covid-19<text:s/></text:p>
      <text:p text:style-name="P30"/>
      <text:p text:style-name="P31">RILEVAZIONE TEMPERATURA CORPOREA/RICHIESTA AUTOCERTIFICAZIONE</text:p>
      <text:p text:style-name="P32"><text:span text:style-name="T33">Ai sensi dell’art. 13 del Regolamento (UE) 679/2016 (GDPR) La informiamo che,<text:s/></text:span><text:span text:style-name="T34">per accedere ai locali</text:span><text:span text:style-name="T35"><text:s/>dell’Ente, in ossequio alle disposizioni del<text:s/></text:span><text:span text:style-name="T36">“Protocollo condiviso di regolamentazione delle misure per il contrasto e il contenimento della diffusione del virus Covid-19 negli ambienti di lavoro fra il Governo e le parti sociali”<text:s/></text:span><text:span text:style-name="T37">adottato ai sensi dell’</text:span><text:span text:style-name="T38">art. 1, n. 7, lett. d) del DPCM 11 marzo 2020 e smi, in data 24 aprile 2020,<text:s/></text:span><text:span text:style-name="T39">la S.V. potrà essere sottoposta al controllo della temperatura corporea. I dipendenti del Comune di Tavagnacco, ove richiesto dal Responsabile dell’Area, dovranno</text:span><text:span text:style-name="T40"><text:s/></text:span><text:span text:style-name="T41">inoltre</text:span><text:span text:style-name="T42"><text:s/></text:span><text:span text:style-name="T43">rilasciare specifica autocertificazione</text:span><text:span text:style-name="T44"><text:s/>in merito all’assenza da infezione respiratoria e febbre (maggiore di 37,5° C), assenza di contatti con soggetti in quarantena o positività al COVID-19, alla non sottoposizione alla misura della quarantena, alla non positività al COVID-19.<text:s/></text:span></text:p>
      <text:p text:style-name="P45"><text:span text:style-name="T46">Un eventuale rifiuto a sottoporsi alla misurazione o a rilasciare l’autocertificazione di cui sopra, comporta l’impossibilità di accedere alle strutture dell’Ente. I dati personali così ricavati, saranno trattati esclusivamente per<text:s/></text:span><text:span text:style-name="T47">finalità di prevenzione dalla diffusione del contagio da Coronavirus COVID-19 e per l’implementazione dei protocolli di sicurezza anti-contagio all’interno delle strutture dell’Ente.</text:span></text:p>
      <text:p text:style-name="P48">Il trattamento delle informazioni di cui sopra non richiede il consenso dell’interessato ed è lecito ai sensi dell’art. 6 par. 1 lett. C) del Reg. 679/16, ovvero in attuazione degli obblighi di cui all’art. 1, n. 7, lett. d) del DPCM 11 marzo 2020, del “Protocollo condiviso di regolamentazione delle misure per il contrasto e il contenimento della diffusione del virus Covid-19 negli ambienti di lavoro fra il Governo e le parti sociali” (allegato nr. 6 del DPCM 26 aprile 2020), ed in generale dall’art. 2087 c.c. e dal d.lgs. 81/08 sulla tutela della salute e della sicurezza nei luoghi di lavoro.<text:s/></text:p>
      <text:p text:style-name="P49">Il trattamento di dati particolari (ad. es. stato di salute) avviene ai sensi dell’art. 9 par. 2 lett. B) del GDPR, cioè per assolvere gli obblighi ed esercitare i diritti specifici del titolare del trattamento o dell'interessato in materia di diritto del lavoro e della sicurezza sociale e protezione sociale.</text:p>
      <text:p text:style-name="P50">La informiamo che i dati non saranno trasferiti extra-ue e saranno trattati, per le finalità sopra esposte, da Incaricati interni autorizzati dal Titolare (adeguatamente formati e responsabilizzati in merito al contenuto delle informazioni trattate) ovvero da personale dell’Autorità sanitaria incaricata della rilevazione temperatura (ad es. Croce Rossa).</text:p>
      <text:p text:style-name="P51"><text:span text:style-name="T52">Si informa altresì che l’Ente collabora con le Autorità sanitarie per la definizione degli eventuali<text:s/></text:span><text:span text:style-name="T53">“contatti stretti”</text:span><text:span text:style-name="T54"><text:s/>di una persona che sia stata riscontrata positiva al tampone COVID-19, ciò al fine di permettere l’applicazione delle necessarie e opportune misure di quarantena. Per tale ragione è quindi possibile che i dati raccolti siano comunicati alle Autorità sanitarie per la ricostruzione della filiera degli eventuali contatti stretti.</text:span></text:p>
      <text:p text:style-name="P55">Tutti i dati raccolti verranno conservati fino al termine dello stato d’emergenza, poi saranno distrutti.</text:p>
      <text:p text:style-name="P56">Il Titolare del trattamento è il Comune di Tavagnacco, in persona del legale rappresentante Sindaco pro tempore.<text:s/></text:p>
      <text:p text:style-name="P57">Presso il Titolare è stato nominato un Responsabile della Protezione Dati (DPO), che potrà fornire ogni ulteriore informazione sul trattamento: il nominativo, i dati di contatto del DPO e la modulistica per esercitare i diritti ai sensi degli articoli 15 e seguenti del GDPR, sono disponibili sul sito web dell’Ente www2.comune.tavagnacco.ud.it</text:p>
      <text:p text:style-name="Normale"/>
      <text:p text:style-name="P58">PRESA VISIONE DELL’INFORMATIVA INERENTE IL TRATTAMENTO DEI DATI PERSONALI</text:p>
      <text:p text:style-name="P59"/>
      <text:p text:style-name="P60">Il sottoscritto, sig./sig.ra……………………………………………in relazione ai seguenti trattamenti, finalizzato alla<text:s/>prevenzione dal contagio da COVID-19:</text:p>
      <text:p text:style-name="P61">1) rilevazione temperatura corporea in tempo reale, senza registrazione o conservazione, salvo<text:s/>quanto previsto dal seguente n. 2, delle persone che accedono ai locali dell’Amministrazione<text:s/>comunale di<text:s/>Tavagnacco;</text:p>
      <text:p text:style-name="P62">2) raccolta<text:s/>e uso di dati identificativi dell’interessato e registrazione del superamento della soglia<text:s/>di temperatura solo qualora sia necessario a documentare le ragioni che hanno impedito l’accesso<text:s/>ai locali del Comune di Udine; nonché, in tale caso, registrazione<text:s/>dati relativi all’isolamento<text:s/>temporaneo, quali l’orario di uscita e le circostanze riferite dall’interessato a giustificazione<text:s/>dall’uscita dall’isolamento temporaneo;</text:p>
      <text:p text:style-name="P63">3) raccolta e uso della dichiarazione ad oggetto temperatura corporea/sintomi influenzali, di<text:s/>provenienza/non provenienza dalle zone a rischio epidemiologico e di presenza/assenza di<text:s/>contatti, negli ultimi 14 giorni, con soggetti risultati positivi al COVID-19;</text:p>
      <text:p text:style-name="P64">4) raccolta e uso dei dati relativi alla fragilità situazioni di particolare fragilità, patologie attuali o<text:s/>pregresse dei dipendenti;</text:p>
      <text:p text:style-name="P65">ha preso visione dell’informativa relativa</text:p>
      <text:p text:style-name="P66"/>
      <text:p text:style-name="P67">ai trattamenti sopra descritti, ai sensi dell’art. 9, par. 2, let. A) del GDPR, nel rispetto dei principi e delle norme di legge e dei regolamenti dell’Amministrazione comunale e delle prescrizioni di volta in volta impartite, in materia di protezione dei dati e privacy, ed in particolare nel rispetto della riservatezza e della dignità delle persone.</text:p>
      <text:p text:style-name="P68"/>
      <text:p text:style-name="P69"/>
      <text:p text:style-name="P70">Tavagnacco,_____________</text:p>
      <text:p text:style-name="P71">Firma _________________________________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Aria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rizio Crozzolo</meta:initial-creator>
    <dc:creator>Ermacora Desy</dc:creator>
    <meta:creation-date>2020-07-31T06:59:00Z</meta:creation-date>
    <dc:date>2020-07-31T07:02:00Z</dc:date>
    <meta:template xlink:href="Normal.dotm" xlink:type="simple"/>
    <meta:editing-cycles>4</meta:editing-cycles>
    <meta:editing-duration>PT18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975" meta:character-count="6526" meta:row-count="46" meta:non-whitespace-character-count="5564"/>
  </office:meta>
</office:document-meta>
</file>