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Esercizio</text:p>
          </table:table-cell>
          <table:table-cell office:value-type="string" table:style-name="ce1">
            <text:p>Tipo_classificazione</text:p>
          </table:table-cell>
          <table:table-cell office:value-type="string" table:style-name="ce1">
            <text:p>Titolo_Tipologia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ACCT</text:p>
          </table:table-cell>
          <table:table-cell office:value-type="string" table:style-name="ce1">
            <text:p>ACCT_Gest_Sanit</text:p>
          </table:table-cell>
          <table:table-cell office:value-type="string" table:style-name="ce1">
            <text:p>RISC</text:p>
          </table:table-cell>
          <table:table-cell office:value-type="string" table:style-name="ce1">
            <text:p>RISC_Gest_Sanit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pluriennale vincolato per spese correnti</text:p>
          </table:table-cell>
          <table:table-cell office:value-type="float" office:value="271922.14" table:style-name="ce1">
            <text:p>271922,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pluriennale vincolato per spese in conto capitale</text:p>
          </table:table-cell>
          <table:table-cell office:value-type="float" office:value="6307721.7199999997" table:style-name="ce1">
            <text:p>6307721,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tilizzo risultato di amministrazione</text:p>
          </table:table-cell>
          <table:table-cell office:value-type="float" office:value="5303405.53" table:style-name="ce1">
            <text:p>5303405,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di cassa all' 1/1 esercizio di riferimen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730291.4299999997" table:style-name="ce1">
            <text:p>6730291,43</text:p>
          </table:table-cell>
          <table:table-cell table:number-columns-repeated="16377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Entrate correnti di natura tributaria, contributiva e perequativa</text:p>
          </table:table-cell>
          <table:table-cell table:number-columns-repeated="16380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pologi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Tipologia 101 - Imposte tasse e proventi assimilati</text:p>
          </table:table-cell>
          <table:table-cell office:value-type="float" office:value="8134711.8399999999" table:style-name="ce1">
            <text:p>8134711,84</text:p>
          </table:table-cell>
          <table:table-cell office:value-type="float" office:value="0" table:style-name="ce1">
            <text:p>0</text:p>
          </table:table-cell>
          <table:table-cell office:value-type="float" office:value="7886295.1699999999" table:style-name="ce1">
            <text:p>7886295,1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TALE TITOLO 1 - Entrate correnti di natura tributaria, contributiva e perequativa</text:p>
          </table:table-cell>
          <table:table-cell office:value-type="float" office:value="8134711.8399999999" table:style-name="ce1">
            <text:p>8134711,84</text:p>
          </table:table-cell>
          <table:table-cell office:value-type="float" office:value="0" table:style-name="ce1">
            <text:p>0</text:p>
          </table:table-cell>
          <table:table-cell office:value-type="float" office:value="7886295.1699999999" table:style-name="ce1">
            <text:p>7886295,1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Trasferimenti corren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pologi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Tipologia 101 - Trasferimenti correnti da Amministrazioni pubbliche</text:p>
          </table:table-cell>
          <table:table-cell office:value-type="float" office:value="5818094.6500000004" table:style-name="ce1">
            <text:p>5818094,65</text:p>
          </table:table-cell>
          <table:table-cell office:value-type="float" office:value="0" table:style-name="ce1">
            <text:p>0</text:p>
          </table:table-cell>
          <table:table-cell office:value-type="float" office:value="5867293.21" table:style-name="ce1">
            <text:p>5867293,2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pologia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Tipologia 102 - Trasferimenti correnti 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pologi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Tipologia 103 - Trasferimenti correnti d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464.120000000003" table:style-name="ce1">
            <text:p>36464,1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pologia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ipologia 104 - Trasferimenti correnti da Istituzioni Sociali Private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TALE TITOLO 2 - Trasferimenti correnti</text:p>
          </table:table-cell>
          <table:table-cell office:value-type="float" office:value="5820094.6500000004" table:style-name="ce1">
            <text:p>5820094,65</text:p>
          </table:table-cell>
          <table:table-cell office:value-type="float" office:value="0" table:style-name="ce1">
            <text:p>0</text:p>
          </table:table-cell>
          <table:table-cell office:value-type="float" office:value="5905757.3300000001" table:style-name="ce1">
            <text:p>5905757,3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Entrate extratribut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Vendita di beni e servizi e proventi derivanti dalla gestione dei beni</text:p>
          </table:table-cell>
          <table:table-cell office:value-type="float" office:value="1623767.8" table:style-name="ce1">
            <text:p>1623767,8</text:p>
          </table:table-cell>
          <table:table-cell office:value-type="float" office:value="0" table:style-name="ce1">
            <text:p>0</text:p>
          </table:table-cell>
          <table:table-cell office:value-type="float" office:value="1498867.88" table:style-name="ce1">
            <text:p>1498867,8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Proventi derivanti dall'attivitÃ  di controllo e repressione delle irregolaritÃ  e degli illeciti</text:p>
          </table:table-cell>
          <table:table-cell office:value-type="float" office:value="264245.84999999998" table:style-name="ce1">
            <text:p>264245,85</text:p>
          </table:table-cell>
          <table:table-cell office:value-type="float" office:value="0" table:style-name="ce1">
            <text:p>0</text:p>
          </table:table-cell>
          <table:table-cell office:value-type="float" office:value="216020.7" table:style-name="ce1">
            <text:p>216020,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Interessi attivi</text:p>
          </table:table-cell>
          <table:table-cell office:value-type="float" office:value="7011.11" table:style-name="ce1">
            <text:p>7011,11</text:p>
          </table:table-cell>
          <table:table-cell office:value-type="float" office:value="0" table:style-name="ce1">
            <text:p>0</text:p>
          </table:table-cell>
          <table:table-cell office:value-type="float" office:value="7002.11" table:style-name="ce1">
            <text:p>7002,1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Altre entrate da redditi da capitale</text:p>
          </table:table-cell>
          <table:table-cell office:value-type="float" office:value="155005" table:style-name="ce1">
            <text:p>155005</text:p>
          </table:table-cell>
          <table:table-cell office:value-type="float" office:value="0" table:style-name="ce1">
            <text:p>0</text:p>
          </table:table-cell>
          <table:table-cell office:value-type="float" office:value="5005" table:style-name="ce1">
            <text:p>500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pologi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ipologia 500 - Rimborsi e altre entrate correnti</text:p>
          </table:table-cell>
          <table:table-cell office:value-type="float" office:value="383817.5" table:style-name="ce1">
            <text:p>383817,5</text:p>
          </table:table-cell>
          <table:table-cell office:value-type="float" office:value="0" table:style-name="ce1">
            <text:p>0</text:p>
          </table:table-cell>
          <table:table-cell office:value-type="float" office:value="400014.94" table:style-name="ce1">
            <text:p>400014,9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TALE TITOLO 3 - Entrate extratributarie</text:p>
          </table:table-cell>
          <table:table-cell office:value-type="float" office:value="2433847.2599999998" table:style-name="ce1">
            <text:p>2433847,26</text:p>
          </table:table-cell>
          <table:table-cell office:value-type="float" office:value="0" table:style-name="ce1">
            <text:p>0</text:p>
          </table:table-cell>
          <table:table-cell office:value-type="float" office:value="2126910.63" table:style-name="ce1">
            <text:p>2126910,6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Entrate in conto capitale</text:p>
          </table:table-cell>
          <table:table-cell table:number-columns-repeated="16380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Contributi agli investimenti</text:p>
          </table:table-cell>
          <table:table-cell office:value-type="float" office:value="8013908.9000000004" table:style-name="ce1">
            <text:p>8013908,9</text:p>
          </table:table-cell>
          <table:table-cell office:value-type="float" office:value="0" table:style-name="ce1">
            <text:p>0</text:p>
          </table:table-cell>
          <table:table-cell office:value-type="float" office:value="2434669.2599999998" table:style-name="ce1">
            <text:p>2434669,2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Entrate da alienazione di beni materiali e immateri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pologi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ipologia 500 - Altre entrate in conto capitale</text:p>
          </table:table-cell>
          <table:table-cell office:value-type="float" office:value="239392.36" table:style-name="ce1">
            <text:p>239392,36</text:p>
          </table:table-cell>
          <table:table-cell office:value-type="float" office:value="0" table:style-name="ce1">
            <text:p>0</text:p>
          </table:table-cell>
          <table:table-cell office:value-type="float" office:value="239392.36" table:style-name="ce1">
            <text:p>239392,3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OTALE TITOLO 4 - Entrate in conto capitale</text:p>
          </table:table-cell>
          <table:table-cell office:value-type="float" office:value="8253301.2599999998" table:style-name="ce1">
            <text:p>8253301,26</text:p>
          </table:table-cell>
          <table:table-cell office:value-type="float" office:value="0" table:style-name="ce1">
            <text:p>0</text:p>
          </table:table-cell>
          <table:table-cell office:value-type="float" office:value="2674061.62" table:style-name="ce1">
            <text:p>2674061,6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TOLO 5 - Entrate da riduzione di attivita' finanzi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Alienazione di attivitÃ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Altre entrate per riduzione di attivitÃ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TALE TITOLO 5 - Entrate da riduzione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ITOLO 6 - Accensione presti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Accensione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OTALE TITOLO 6 - Accensione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ITOLO 9 - Entrate per conto terzi e partite di giro</text:p>
          </table:table-cell>
          <table:table-cell table:number-columns-repeated="16380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Entrate per partite di giro</text:p>
          </table:table-cell>
          <table:table-cell office:value-type="float" office:value="1960581.87" table:style-name="ce1">
            <text:p>1960581,87</text:p>
          </table:table-cell>
          <table:table-cell office:value-type="float" office:value="0" table:style-name="ce1">
            <text:p>0</text:p>
          </table:table-cell>
          <table:table-cell office:value-type="float" office:value="1965638.23" table:style-name="ce1">
            <text:p>1965638,2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Entrate per conto terzi</text:p>
          </table:table-cell>
          <table:table-cell office:value-type="float" office:value="3923.24" table:style-name="ce1">
            <text:p>3923,24</text:p>
          </table:table-cell>
          <table:table-cell office:value-type="float" office:value="0" table:style-name="ce1">
            <text:p>0</text:p>
          </table:table-cell>
          <table:table-cell office:value-type="float" office:value="27477.16" table:style-name="ce1">
            <text:p>27477,1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TALE TITOLO 9 - Entrate per conto terzi e partite di giro</text:p>
          </table:table-cell>
          <table:table-cell office:value-type="float" office:value="1964505.11" table:style-name="ce1">
            <text:p>1964505,11</text:p>
          </table:table-cell>
          <table:table-cell office:value-type="float" office:value="0" table:style-name="ce1">
            <text:p>0</text:p>
          </table:table-cell>
          <table:table-cell office:value-type="float" office:value="1993115.39" table:style-name="ce1">
            <text:p>1993115,39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table:number-columns-repeated="2" table:style-name="ce1"/>
          <table:table-cell office:value-type="string" table:style-name="ce1">
            <text:p>Totale Titoli</text:p>
          </table:table-cell>
          <table:table-cell office:value-type="float" office:value="26606460.120000001" table:style-name="ce1">
            <text:p>26606460,12</text:p>
          </table:table-cell>
          <table:table-cell table:style-name="ce1"/>
          <table:table-cell office:value-type="float" office:value="20586140.140000001" table:style-name="ce1">
            <text:p>20586140,14</text:p>
          </table:table-cell>
          <table:table-cell table:number-columns-repeated="16377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table:number-columns-repeated="2" table:style-name="ce1"/>
          <table:table-cell office:value-type="string" table:style-name="ce1">
            <text:p>Totale Generale delle Entrate</text:p>
          </table:table-cell>
          <table:table-cell office:value-type="float" office:value="38489509.509999998" table:style-name="ce1">
            <text:p>38489509,51</text:p>
          </table:table-cell>
          <table:table-cell table:style-name="ce1"/>
          <table:table-cell office:value-type="float" office:value="27316431.57" table:style-name="ce1">
            <text:p>27316431,57</text:p>
          </table:table-cell>
          <table:table-cell table:number-columns-repeated="16377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SAVANZO FORMATOSI NELL'ESERCIZIO (Totale generale delle spese di competenza - Totale generale delle entrate di competenz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Vania Cappellari</meta:initial-creator>
    <dc:creator>Vania Cappellari</dc:creator>
    <meta:creation-date>2024-06-26T14:15:02Z</meta:creation-date>
    <dc:date>2024-06-26T14:15:02Z</dc:date>
    <meta:editing-duration>PT0S</meta:editing-duration>
  </office:meta>
</office:document-meta>
</file>