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IM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PAG</text:p>
          </table:table-cell>
          <table:table-cell office:value-type="string" table:style-name="ce1">
            <text:p>MISS_02_IM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PAG</text:p>
          </table:table-cell>
          <table:table-cell office:value-type="string" table:style-name="ce1">
            <text:p>MISS_03_IM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PAG</text:p>
          </table:table-cell>
          <table:table-cell office:value-type="string" table:style-name="ce1">
            <text:p>MISS_04_IM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PAG</text:p>
          </table:table-cell>
          <table:table-cell office:value-type="string" table:style-name="ce1">
            <text:p>MISS_05_IM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PAG</text:p>
          </table:table-cell>
          <table:table-cell office:value-type="string" table:style-name="ce1">
            <text:p>MISS_06_IM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PAG</text:p>
          </table:table-cell>
          <table:table-cell office:value-type="string" table:style-name="ce1">
            <text:p>MISS_07_IM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PAG</text:p>
          </table:table-cell>
          <table:table-cell office:value-type="string" table:style-name="ce1">
            <text:p>MISS_08_IM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PAG</text:p>
          </table:table-cell>
          <table:table-cell office:value-type="string" table:style-name="ce1">
            <text:p>MISS_09_IM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PAG</text:p>
          </table:table-cell>
          <table:table-cell office:value-type="string" table:style-name="ce1">
            <text:p>MISS_10_IM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PAG</text:p>
          </table:table-cell>
          <table:table-cell office:value-type="string" table:style-name="ce1">
            <text:p>MISS_11_IM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PAG</text:p>
          </table:table-cell>
          <table:table-cell office:value-type="string" table:style-name="ce1">
            <text:p>MISS_12_IM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PAG</text:p>
          </table:table-cell>
          <table:table-cell office:value-type="string" table:style-name="ce1">
            <text:p>MISS_13_IM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PAG</text:p>
          </table:table-cell>
          <table:table-cell office:value-type="string" table:style-name="ce1">
            <text:p>MISS_14_IM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PAG</text:p>
          </table:table-cell>
          <table:table-cell office:value-type="string" table:style-name="ce1">
            <text:p>MISS_15_IM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PAG</text:p>
          </table:table-cell>
          <table:table-cell office:value-type="string" table:style-name="ce1">
            <text:p>MISS_16_IM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PAG</text:p>
          </table:table-cell>
          <table:table-cell office:value-type="string" table:style-name="ce1">
            <text:p>MISS_17_IM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PAG</text:p>
          </table:table-cell>
          <table:table-cell office:value-type="string" table:style-name="ce1">
            <text:p>MISS_18_IM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PAG</text:p>
          </table:table-cell>
          <table:table-cell office:value-type="string" table:style-name="ce1">
            <text:p>MISS_19_IM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PAG</text:p>
          </table:table-cell>
          <table:table-cell office:value-type="string" table:style-name="ce1">
            <text:p>MISS_20_IM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PAG</text:p>
          </table:table-cell>
          <table:table-cell office:value-type="string" table:style-name="ce1">
            <text:p>MISS_50_IM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PAG</text:p>
          </table:table-cell>
          <table:table-cell office:value-type="string" table:style-name="ce1">
            <text:p>MISS_60_IM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PAG</text:p>
          </table:table-cell>
          <table:table-cell office:value-type="string" table:style-name="ce1">
            <text:p>MISS_99_IM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PAG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IM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2195292.1800000002" table:style-name="ce1">
            <text:p>2195292,18</text:p>
          </table:table-cell>
          <table:table-cell office:value-type="float" office:value="0" table:style-name="ce1">
            <text:p>0</text:p>
          </table:table-cell>
          <table:table-cell office:value-type="float" office:value="2350378.5499999998" table:style-name="ce1">
            <text:p>235037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115.02" table:style-name="ce1">
            <text:p>461115,02</text:p>
          </table:table-cell>
          <table:table-cell office:value-type="float" office:value="0" table:style-name="ce1">
            <text:p>0</text:p>
          </table:table-cell>
          <table:table-cell office:value-type="float" office:value="469827.2" table:style-name="ce1">
            <text:p>469827,2</text:p>
          </table:table-cell>
          <table:table-cell office:value-type="float" office:value="8852.9599999999991" table:style-name="ce1">
            <text:p>8852,96</text:p>
          </table:table-cell>
          <table:table-cell office:value-type="float" office:value="0" table:style-name="ce1">
            <text:p>0</text:p>
          </table:table-cell>
          <table:table-cell office:value-type="float" office:value="8852.9599999999991" table:style-name="ce1">
            <text:p>8852,96</text:p>
          </table:table-cell>
          <table:table-cell office:value-type="float" office:value="194810.96" table:style-name="ce1">
            <text:p>194810,96</text:p>
          </table:table-cell>
          <table:table-cell office:value-type="float" office:value="0" table:style-name="ce1">
            <text:p>0</text:p>
          </table:table-cell>
          <table:table-cell office:value-type="float" office:value="200637.11" table:style-name="ce1">
            <text:p>200637,11</text:p>
          </table:table-cell>
          <table:table-cell office:value-type="float" office:value="619.72" table:style-name="ce1">
            <text:p>619,72</text:p>
          </table:table-cell>
          <table:table-cell office:value-type="float" office:value="0" table:style-name="ce1">
            <text:p>0</text:p>
          </table:table-cell>
          <table:table-cell office:value-type="float" office:value="701.12" table:style-name="ce1">
            <text:p>70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656.34999999998" table:style-name="ce1">
            <text:p>284656,35</text:p>
          </table:table-cell>
          <table:table-cell office:value-type="float" office:value="0" table:style-name="ce1">
            <text:p>0</text:p>
          </table:table-cell>
          <table:table-cell office:value-type="float" office:value="298207.84999999998" table:style-name="ce1">
            <text:p>298207,85</text:p>
          </table:table-cell>
          <table:table-cell office:value-type="float" office:value="69425.55" table:style-name="ce1">
            <text:p>69425,55</text:p>
          </table:table-cell>
          <table:table-cell office:value-type="float" office:value="0" table:style-name="ce1">
            <text:p>0</text:p>
          </table:table-cell>
          <table:table-cell office:value-type="float" office:value="72755.45" table:style-name="ce1">
            <text:p>72755,45</text:p>
          </table:table-cell>
          <table:table-cell office:value-type="float" office:value="74111.360000000001" table:style-name="ce1">
            <text:p>74111,36</text:p>
          </table:table-cell>
          <table:table-cell office:value-type="float" office:value="0" table:style-name="ce1">
            <text:p>0</text:p>
          </table:table-cell>
          <table:table-cell office:value-type="float" office:value="79028.94" table:style-name="ce1">
            <text:p>7902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150.06" table:style-name="ce1">
            <text:p>198150,06</text:p>
          </table:table-cell>
          <table:table-cell office:value-type="float" office:value="0" table:style-name="ce1">
            <text:p>0</text:p>
          </table:table-cell>
          <table:table-cell office:value-type="float" office:value="207097.32" table:style-name="ce1">
            <text:p>207097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16.3" table:style-name="ce1">
            <text:p>84516,3</text:p>
          </table:table-cell>
          <table:table-cell office:value-type="float" office:value="0" table:style-name="ce1">
            <text:p>0</text:p>
          </table:table-cell>
          <table:table-cell office:value-type="float" office:value="86103.62" table:style-name="ce1">
            <text:p>8610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1550.46" table:style-name="ce1">
            <text:p>3571550,46</text:p>
          </table:table-cell>
          <table:table-cell office:value-type="float" office:value="0" table:style-name="ce1">
            <text:p>0</text:p>
          </table:table-cell>
          <table:table-cell office:value-type="float" office:value="3773590.12" table:style-name="ce1">
            <text:p>3773590,12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263298.34999999998" table:style-name="ce1">
            <text:p>263298,35</text:p>
          </table:table-cell>
          <table:table-cell office:value-type="float" office:value="0" table:style-name="ce1">
            <text:p>0</text:p>
          </table:table-cell>
          <table:table-cell office:value-type="float" office:value="266093.92" table:style-name="ce1">
            <text:p>26609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298.34999999998" table:style-name="ce1">
            <text:p>263298,35</text:p>
          </table:table-cell>
          <table:table-cell office:value-type="float" office:value="0" table:style-name="ce1">
            <text:p>0</text:p>
          </table:table-cell>
          <table:table-cell office:value-type="float" office:value="266093.92" table:style-name="ce1">
            <text:p>266093,92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1165881.96" table:style-name="ce1">
            <text:p>1165881,96</text:p>
          </table:table-cell>
          <table:table-cell office:value-type="float" office:value="0" table:style-name="ce1">
            <text:p>0</text:p>
          </table:table-cell>
          <table:table-cell office:value-type="float" office:value="1269075.28" table:style-name="ce1">
            <text:p>126907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16.98" table:style-name="ce1">
            <text:p>27216,98</text:p>
          </table:table-cell>
          <table:table-cell office:value-type="float" office:value="0" table:style-name="ce1">
            <text:p>0</text:p>
          </table:table-cell>
          <table:table-cell office:value-type="float" office:value="24116.78" table:style-name="ce1">
            <text:p>24116,78</text:p>
          </table:table-cell>
          <table:table-cell office:value-type="float" office:value="1179621.1599999999" table:style-name="ce1">
            <text:p>1179621,16</text:p>
          </table:table-cell>
          <table:table-cell office:value-type="float" office:value="0" table:style-name="ce1">
            <text:p>0</text:p>
          </table:table-cell>
          <table:table-cell office:value-type="float" office:value="1333360.29" table:style-name="ce1">
            <text:p>1333360,29</text:p>
          </table:table-cell>
          <table:table-cell office:value-type="float" office:value="144729.73000000001" table:style-name="ce1">
            <text:p>144729,73</text:p>
          </table:table-cell>
          <table:table-cell office:value-type="float" office:value="0" table:style-name="ce1">
            <text:p>0</text:p>
          </table:table-cell>
          <table:table-cell office:value-type="float" office:value="167147.35999999999" table:style-name="ce1">
            <text:p>167147,36</text:p>
          </table:table-cell>
          <table:table-cell office:value-type="float" office:value="167781.18" table:style-name="ce1">
            <text:p>167781,18</text:p>
          </table:table-cell>
          <table:table-cell office:value-type="float" office:value="0" table:style-name="ce1">
            <text:p>0</text:p>
          </table:table-cell>
          <table:table-cell office:value-type="float" office:value="129140.61" table:style-name="ce1">
            <text:p>12914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38.05" table:style-name="ce1">
            <text:p>63038,05</text:p>
          </table:table-cell>
          <table:table-cell office:value-type="float" office:value="0" table:style-name="ce1">
            <text:p>0</text:p>
          </table:table-cell>
          <table:table-cell office:value-type="float" office:value="26569.89" table:style-name="ce1">
            <text:p>26569,89</text:p>
          </table:table-cell>
          <table:table-cell office:value-type="float" office:value="1837590.89" table:style-name="ce1">
            <text:p>1837590,89</text:p>
          </table:table-cell>
          <table:table-cell office:value-type="float" office:value="0" table:style-name="ce1">
            <text:p>0</text:p>
          </table:table-cell>
          <table:table-cell office:value-type="float" office:value="1811229.94" table:style-name="ce1">
            <text:p>1811229,94</text:p>
          </table:table-cell>
          <table:table-cell office:value-type="float" office:value="841890.9" table:style-name="ce1">
            <text:p>841890,9</text:p>
          </table:table-cell>
          <table:table-cell office:value-type="float" office:value="0" table:style-name="ce1">
            <text:p>0</text:p>
          </table:table-cell>
          <table:table-cell office:value-type="float" office:value="956995.68" table:style-name="ce1">
            <text:p>956995,68</text:p>
          </table:table-cell>
          <table:table-cell office:value-type="float" office:value="64531.199999999997" table:style-name="ce1">
            <text:p>64531,2</text:p>
          </table:table-cell>
          <table:table-cell office:value-type="float" office:value="0" table:style-name="ce1">
            <text:p>0</text:p>
          </table:table-cell>
          <table:table-cell office:value-type="float" office:value="56365.26" table:style-name="ce1">
            <text:p>56365,26</text:p>
          </table:table-cell>
          <table:table-cell office:value-type="float" office:value="718654.29" table:style-name="ce1">
            <text:p>718654,29</text:p>
          </table:table-cell>
          <table:table-cell office:value-type="float" office:value="0" table:style-name="ce1">
            <text:p>0</text:p>
          </table:table-cell>
          <table:table-cell office:value-type="float" office:value="695935.4" table:style-name="ce1">
            <text:p>695935,4</text:p>
          </table:table-cell>
          <table:table-cell office:value-type="float" office:value="35816.379999999997" table:style-name="ce1">
            <text:p>35816,38</text:p>
          </table:table-cell>
          <table:table-cell office:value-type="float" office:value="0" table:style-name="ce1">
            <text:p>0</text:p>
          </table:table-cell>
          <table:table-cell office:value-type="float" office:value="30044" table:style-name="ce1">
            <text:p>30044</text:p>
          </table:table-cell>
          <table:table-cell office:value-type="float" office:value="24400" table:style-name="ce1">
            <text:p>2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5762.7199999997" table:style-name="ce1">
            <text:p>6275762,72</text:p>
          </table:table-cell>
          <table:table-cell office:value-type="float" office:value="0" table:style-name="ce1">
            <text:p>0</text:p>
          </table:table-cell>
          <table:table-cell office:value-type="float" office:value="6504590.4900000002" table:style-name="ce1">
            <text:p>6504590,49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934702.08" table:style-name="ce1">
            <text:p>1934702,08</text:p>
          </table:table-cell>
          <table:table-cell office:value-type="float" office:value="0" table:style-name="ce1">
            <text:p>0</text:p>
          </table:table-cell>
          <table:table-cell office:value-type="float" office:value="2401592.63" table:style-name="ce1">
            <text:p>240159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800.06" table:style-name="ce1">
            <text:p>213800,06</text:p>
          </table:table-cell>
          <table:table-cell office:value-type="float" office:value="0" table:style-name="ce1">
            <text:p>0</text:p>
          </table:table-cell>
          <table:table-cell office:value-type="float" office:value="223495.94" table:style-name="ce1">
            <text:p>223495,94</text:p>
          </table:table-cell>
          <table:table-cell office:value-type="float" office:value="41472.199999999997" table:style-name="ce1">
            <text:p>41472,2</text:p>
          </table:table-cell>
          <table:table-cell office:value-type="float" office:value="0" table:style-name="ce1">
            <text:p>0</text:p>
          </table:table-cell>
          <table:table-cell office:value-type="float" office:value="41472.199999999997" table:style-name="ce1">
            <text:p>4147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826.6399999999" table:style-name="ce1">
            <text:p>1100826,64</text:p>
          </table:table-cell>
          <table:table-cell office:value-type="float" office:value="0" table:style-name="ce1">
            <text:p>0</text:p>
          </table:table-cell>
          <table:table-cell office:value-type="float" office:value="1168360.4099999999" table:style-name="ce1">
            <text:p>116836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2.12" table:style-name="ce1">
            <text:p>23002,12</text:p>
          </table:table-cell>
          <table:table-cell office:value-type="float" office:value="0" table:style-name="ce1">
            <text:p>0</text:p>
          </table:table-cell>
          <table:table-cell office:value-type="float" office:value="23002.12" table:style-name="ce1">
            <text:p>2300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9303.1" table:style-name="ce1">
            <text:p>3329303,1</text:p>
          </table:table-cell>
          <table:table-cell office:value-type="float" office:value="0" table:style-name="ce1">
            <text:p>0</text:p>
          </table:table-cell>
          <table:table-cell office:value-type="float" office:value="3885923.3" table:style-name="ce1">
            <text:p>3885923,3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63616.25" table:style-name="ce1">
            <text:p>63616,25</text:p>
          </table:table-cell>
          <table:table-cell office:value-type="float" office:value="0" table:style-name="ce1">
            <text:p>0</text:p>
          </table:table-cell>
          <table:table-cell office:value-type="float" office:value="63616.25" table:style-name="ce1">
            <text:p>6361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94.03" table:style-name="ce1">
            <text:p>106494,03</text:p>
          </table:table-cell>
          <table:table-cell office:value-type="float" office:value="0" table:style-name="ce1">
            <text:p>0</text:p>
          </table:table-cell>
          <table:table-cell office:value-type="float" office:value="106494.03" table:style-name="ce1">
            <text:p>106494,03</text:p>
          </table:table-cell>
          <table:table-cell office:value-type="float" office:value="48907.82" table:style-name="ce1">
            <text:p>48907,82</text:p>
          </table:table-cell>
          <table:table-cell office:value-type="float" office:value="0" table:style-name="ce1">
            <text:p>0</text:p>
          </table:table-cell>
          <table:table-cell office:value-type="float" office:value="48907.82" table:style-name="ce1">
            <text:p>48907,82</text:p>
          </table:table-cell>
          <table:table-cell office:value-type="float" office:value="48785.51" table:style-name="ce1">
            <text:p>48785,51</text:p>
          </table:table-cell>
          <table:table-cell office:value-type="float" office:value="0" table:style-name="ce1">
            <text:p>0</text:p>
          </table:table-cell>
          <table:table-cell office:value-type="float" office:value="51151.43" table:style-name="ce1">
            <text:p>51151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90.25" table:style-name="ce1">
            <text:p>119690,25</text:p>
          </table:table-cell>
          <table:table-cell office:value-type="float" office:value="0" table:style-name="ce1">
            <text:p>0</text:p>
          </table:table-cell>
          <table:table-cell office:value-type="float" office:value="119690.25" table:style-name="ce1">
            <text:p>119690,25</text:p>
          </table:table-cell>
          <table:table-cell office:value-type="float" office:value="127486.13" table:style-name="ce1">
            <text:p>127486,13</text:p>
          </table:table-cell>
          <table:table-cell office:value-type="float" office:value="0" table:style-name="ce1">
            <text:p>0</text:p>
          </table:table-cell>
          <table:table-cell office:value-type="float" office:value="127486.13" table:style-name="ce1">
            <text:p>12748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73.86" table:style-name="ce1">
            <text:p>94673,86</text:p>
          </table:table-cell>
          <table:table-cell office:value-type="float" office:value="0" table:style-name="ce1">
            <text:p>0</text:p>
          </table:table-cell>
          <table:table-cell office:value-type="float" office:value="94673.86" table:style-name="ce1">
            <text:p>94673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653.85" table:style-name="ce1">
            <text:p>609653,85</text:p>
          </table:table-cell>
          <table:table-cell office:value-type="float" office:value="0" table:style-name="ce1">
            <text:p>0</text:p>
          </table:table-cell>
          <table:table-cell office:value-type="float" office:value="612019.77" table:style-name="ce1">
            <text:p>612019,77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42347.58" table:style-name="ce1">
            <text:p>42347,58</text:p>
          </table:table-cell>
          <table:table-cell office:value-type="float" office:value="0" table:style-name="ce1">
            <text:p>0</text:p>
          </table:table-cell>
          <table:table-cell office:value-type="float" office:value="55357.29" table:style-name="ce1">
            <text:p>553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" table:style-name="ce1">
            <text:p>941</text:p>
          </table:table-cell>
          <table:table-cell office:value-type="float" office:value="0" table:style-name="ce1">
            <text:p>0</text:p>
          </table:table-cell>
          <table:table-cell office:value-type="float" office:value="941" table:style-name="ce1">
            <text:p>941</text:p>
          </table:table-cell>
          <table:table-cell office:value-type="float" office:value="157.43" table:style-name="ce1">
            <text:p>157,43</text:p>
          </table:table-cell>
          <table:table-cell office:value-type="float" office:value="0" table:style-name="ce1">
            <text:p>0</text:p>
          </table:table-cell>
          <table:table-cell office:value-type="float" office:value="157.43" table:style-name="ce1">
            <text:p>15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8.07" table:style-name="ce1">
            <text:p>1898,07</text:p>
          </table:table-cell>
          <table:table-cell office:value-type="float" office:value="0" table:style-name="ce1">
            <text:p>0</text:p>
          </table:table-cell>
          <table:table-cell office:value-type="float" office:value="1898.07" table:style-name="ce1">
            <text:p>189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44.08" table:style-name="ce1">
            <text:p>48844,08</text:p>
          </table:table-cell>
          <table:table-cell office:value-type="float" office:value="0" table:style-name="ce1">
            <text:p>0</text:p>
          </table:table-cell>
          <table:table-cell office:value-type="float" office:value="61853.79" table:style-name="ce1">
            <text:p>61853,79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166546.92000000001" table:style-name="ce1">
            <text:p>166546,92</text:p>
          </table:table-cell>
          <table:table-cell office:value-type="float" office:value="270295.21000000002" table:style-name="ce1">
            <text:p>270295,21</text:p>
          </table:table-cell>
          <table:table-cell office:value-type="float" office:value="138133.53" table:style-name="ce1">
            <text:p>13813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9.05" table:style-name="ce1">
            <text:p>1200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4.11" table:style-name="ce1">
            <text:p>5304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43.32" table:style-name="ce1">
            <text:p>1134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7.74" table:style-name="ce1">
            <text:p>4007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6.66" table:style-name="ce1">
            <text:p>549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6.67" table:style-name="ce1">
            <text:p>2356,67</text:p>
          </table:table-cell>
          <table:table-cell office:value-type="float" office:value="8361.1" table:style-name="ce1">
            <text:p>8361,1</text:p>
          </table:table-cell>
          <table:table-cell office:value-type="float" office:value="2356.67" table:style-name="ce1">
            <text:p>2356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7.52" table:style-name="ce1">
            <text:p>2287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903.59" table:style-name="ce1">
            <text:p>168903,59</text:p>
          </table:table-cell>
          <table:table-cell office:value-type="float" office:value="319104.71000000002" table:style-name="ce1">
            <text:p>319104,71</text:p>
          </table:table-cell>
          <table:table-cell office:value-type="float" office:value="140490.20000000001" table:style-name="ce1">
            <text:p>140490,2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5831685.3200000003" table:style-name="ce1">
            <text:p>5831685,32</text:p>
          </table:table-cell>
          <table:table-cell office:value-type="float" office:value="270295.21000000002" table:style-name="ce1">
            <text:p>270295,21</text:p>
          </table:table-cell>
          <table:table-cell office:value-type="float" office:value="6544247.4500000002" table:style-name="ce1">
            <text:p>654424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273" table:style-name="ce1">
            <text:p>489273</text:p>
          </table:table-cell>
          <table:table-cell office:value-type="float" office:value="12009.05" table:style-name="ce1">
            <text:p>12009,05</text:p>
          </table:table-cell>
          <table:table-cell office:value-type="float" office:value="494884.98" table:style-name="ce1">
            <text:p>494884,98</text:p>
          </table:table-cell>
          <table:table-cell office:value-type="float" office:value="1508925.64" table:style-name="ce1">
            <text:p>1508925,64</text:p>
          </table:table-cell>
          <table:table-cell office:value-type="float" office:value="0" table:style-name="ce1">
            <text:p>0</text:p>
          </table:table-cell>
          <table:table-cell office:value-type="float" office:value="1672360.65" table:style-name="ce1">
            <text:p>1672360,65</text:p>
          </table:table-cell>
          <table:table-cell office:value-type="float" office:value="429920.71" table:style-name="ce1">
            <text:p>429920,71</text:p>
          </table:table-cell>
          <table:table-cell office:value-type="float" office:value="5304.11" table:style-name="ce1">
            <text:p>5304,11</text:p>
          </table:table-cell>
          <table:table-cell office:value-type="float" office:value="458164.49" table:style-name="ce1">
            <text:p>458164,49</text:p>
          </table:table-cell>
          <table:table-cell office:value-type="float" office:value="217186.41" table:style-name="ce1">
            <text:p>217186,41</text:p>
          </table:table-cell>
          <table:table-cell office:value-type="float" office:value="0" table:style-name="ce1">
            <text:p>0</text:p>
          </table:table-cell>
          <table:table-cell office:value-type="float" office:value="193493.16" table:style-name="ce1">
            <text:p>19349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694.4" table:style-name="ce1">
            <text:p>347694,4</text:p>
          </table:table-cell>
          <table:table-cell office:value-type="float" office:value="11343.32" table:style-name="ce1">
            <text:p>11343,32</text:p>
          </table:table-cell>
          <table:table-cell office:value-type="float" office:value="324777.74" table:style-name="ce1">
            <text:p>324777,74</text:p>
          </table:table-cell>
          <table:table-cell office:value-type="float" office:value="2045706.69" table:style-name="ce1">
            <text:p>2045706,69</text:p>
          </table:table-cell>
          <table:table-cell office:value-type="float" office:value="4007.74" table:style-name="ce1">
            <text:p>4007,74</text:p>
          </table:table-cell>
          <table:table-cell office:value-type="float" office:value="2022675.64" table:style-name="ce1">
            <text:p>2022675,64</text:p>
          </table:table-cell>
          <table:table-cell office:value-type="float" office:value="1043488.39" table:style-name="ce1">
            <text:p>1043488,39</text:p>
          </table:table-cell>
          <table:table-cell office:value-type="float" office:value="5496.66" table:style-name="ce1">
            <text:p>5496,66</text:p>
          </table:table-cell>
          <table:table-cell office:value-type="float" office:value="1163510.75" table:style-name="ce1">
            <text:p>1163510,75</text:p>
          </table:table-cell>
          <table:table-cell office:value-type="float" office:value="64531.199999999997" table:style-name="ce1">
            <text:p>64531,2</text:p>
          </table:table-cell>
          <table:table-cell office:value-type="float" office:value="0" table:style-name="ce1">
            <text:p>0</text:p>
          </table:table-cell>
          <table:table-cell office:value-type="float" office:value="56365.26" table:style-name="ce1">
            <text:p>56365,26</text:p>
          </table:table-cell>
          <table:table-cell office:value-type="float" office:value="2116559.59" table:style-name="ce1">
            <text:p>2116559,59</text:p>
          </table:table-cell>
          <table:table-cell office:value-type="float" office:value="8361.1" table:style-name="ce1">
            <text:p>8361,1</text:p>
          </table:table-cell>
          <table:table-cell office:value-type="float" office:value="2170321.73" table:style-name="ce1">
            <text:p>2170321,73</text:p>
          </table:table-cell>
          <table:table-cell office:value-type="float" office:value="35816.379999999997" table:style-name="ce1">
            <text:p>35816,38</text:p>
          </table:table-cell>
          <table:table-cell office:value-type="float" office:value="0" table:style-name="ce1">
            <text:p>0</text:p>
          </table:table-cell>
          <table:table-cell office:value-type="float" office:value="30044" table:style-name="ce1">
            <text:p>30044</text:p>
          </table:table-cell>
          <table:table-cell office:value-type="float" office:value="108916.3" table:style-name="ce1">
            <text:p>108916,3</text:p>
          </table:table-cell>
          <table:table-cell office:value-type="float" office:value="2287.52" table:style-name="ce1">
            <text:p>2287,52</text:p>
          </table:table-cell>
          <table:table-cell office:value-type="float" office:value="86103.62" table:style-name="ce1">
            <text:p>8610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23002.12" table:style-name="ce1">
            <text:p>23002,12</text:p>
          </table:table-cell>
          <table:table-cell office:value-type="float" office:value="0" table:style-name="ce1">
            <text:p>0</text:p>
          </table:table-cell>
          <table:table-cell office:value-type="float" office:value="23002.12" table:style-name="ce1">
            <text:p>2300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67316.15" table:style-name="ce1">
            <text:p>14267316,15</text:p>
          </table:table-cell>
          <table:table-cell office:value-type="float" office:value="319104.71000000002" table:style-name="ce1">
            <text:p>319104,71</text:p>
          </table:table-cell>
          <table:table-cell office:value-type="float" office:value="15244561.59" table:style-name="ce1">
            <text:p>15244561,59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1517307.55" table:style-name="ce1">
            <text:p>1517307,55</text:p>
          </table:table-cell>
          <table:table-cell office:value-type="float" office:value="0" table:style-name="ce1">
            <text:p>0</text:p>
          </table:table-cell>
          <table:table-cell office:value-type="float" office:value="1428954.49" table:style-name="ce1">
            <text:p>142895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60.36" table:style-name="ce1">
            <text:p>72860,36</text:p>
          </table:table-cell>
          <table:table-cell office:value-type="float" office:value="0" table:style-name="ce1">
            <text:p>0</text:p>
          </table:table-cell>
          <table:table-cell office:value-type="float" office:value="72860.36" table:style-name="ce1">
            <text:p>72860,36</text:p>
          </table:table-cell>
          <table:table-cell office:value-type="float" office:value="1901915.51" table:style-name="ce1">
            <text:p>1901915,51</text:p>
          </table:table-cell>
          <table:table-cell office:value-type="float" office:value="0" table:style-name="ce1">
            <text:p>0</text:p>
          </table:table-cell>
          <table:table-cell office:value-type="float" office:value="1897641.42" table:style-name="ce1">
            <text:p>1897641,42</text:p>
          </table:table-cell>
          <table:table-cell office:value-type="float" office:value="49584.63" table:style-name="ce1">
            <text:p>49584,63</text:p>
          </table:table-cell>
          <table:table-cell office:value-type="float" office:value="0" table:style-name="ce1">
            <text:p>0</text:p>
          </table:table-cell>
          <table:table-cell office:value-type="float" office:value="45098.69" table:style-name="ce1">
            <text:p>45098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20.21" table:style-name="ce1">
            <text:p>2942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0.6400000000003" table:style-name="ce1">
            <text:p>5110,64</text:p>
          </table:table-cell>
          <table:table-cell office:value-type="float" office:value="0" table:style-name="ce1">
            <text:p>0</text:p>
          </table:table-cell>
          <table:table-cell office:value-type="float" office:value="4439.47" table:style-name="ce1">
            <text:p>4439,47</text:p>
          </table:table-cell>
          <table:table-cell office:value-type="float" office:value="840804.36" table:style-name="ce1">
            <text:p>840804,36</text:p>
          </table:table-cell>
          <table:table-cell office:value-type="float" office:value="0" table:style-name="ce1">
            <text:p>0</text:p>
          </table:table-cell>
          <table:table-cell office:value-type="float" office:value="800301.12" table:style-name="ce1">
            <text:p>800301,12</text:p>
          </table:table-cell>
          <table:table-cell office:value-type="float" office:value="29999.8" table:style-name="ce1">
            <text:p>29999,8</text:p>
          </table:table-cell>
          <table:table-cell office:value-type="float" office:value="0" table:style-name="ce1">
            <text:p>0</text:p>
          </table:table-cell>
          <table:table-cell office:value-type="float" office:value="29999.8" table:style-name="ce1">
            <text:p>29999,8</text:p>
          </table:table-cell>
          <table:table-cell office:value-type="float" office:value="104067.87" table:style-name="ce1">
            <text:p>104067,87</text:p>
          </table:table-cell>
          <table:table-cell office:value-type="float" office:value="0" table:style-name="ce1">
            <text:p>0</text:p>
          </table:table-cell>
          <table:table-cell office:value-type="float" office:value="104067.87" table:style-name="ce1">
            <text:p>10406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66.71" table:style-name="ce1">
            <text:p>210966,71</text:p>
          </table:table-cell>
          <table:table-cell office:value-type="float" office:value="0" table:style-name="ce1">
            <text:p>0</text:p>
          </table:table-cell>
          <table:table-cell office:value-type="float" office:value="152710.96" table:style-name="ce1">
            <text:p>15271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2617.43" table:style-name="ce1">
            <text:p>4732617,43</text:p>
          </table:table-cell>
          <table:table-cell office:value-type="float" office:value="0" table:style-name="ce1">
            <text:p>0</text:p>
          </table:table-cell>
          <table:table-cell office:value-type="float" office:value="4565494.3899999997" table:style-name="ce1">
            <text:p>4565494,39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45" table:style-name="ce1">
            <text:p>33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45" table:style-name="ce1">
            <text:p>33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croaggregato 4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1363088.9" table:style-name="ce1">
            <text:p>136308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0.92" table:style-name="ce1">
            <text:p>198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0243.07" table:style-name="ce1">
            <text:p>408024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.77" table:style-name="ce1">
            <text:p>558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72.65" table:style-name="ce1">
            <text:p>1617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26" table:style-name="ce1">
            <text:p>70526</text:p>
          </table:table-cell>
          <table:table-cell office:value-type="float" office:value="1625.02" table:style-name="ce1">
            <text:p>1625,02</text:p>
          </table:table-cell>
          <table:table-cell office:value-type="float" office:value="70526" table:style-name="ce1">
            <text:p>70526</text:p>
          </table:table-cell>
          <table:table-cell office:value-type="float" office:value="0" table:style-name="ce1">
            <text:p>0</text:p>
          </table:table-cell>
          <table:table-cell office:value-type="float" office:value="728763.15" table:style-name="ce1">
            <text:p>72876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115.98" table:style-name="ce1">
            <text:p>390115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2.3" table:style-name="ce1">
            <text:p>343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745.72" table:style-name="ce1">
            <text:p>72374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26" table:style-name="ce1">
            <text:p>70526</text:p>
          </table:table-cell>
          <table:table-cell office:value-type="float" office:value="7309726.4800000004" table:style-name="ce1">
            <text:p>7309726,48</text:p>
          </table:table-cell>
          <table:table-cell office:value-type="float" office:value="70526" table:style-name="ce1">
            <text:p>70526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1517307.55" table:style-name="ce1">
            <text:p>1517307,55</text:p>
          </table:table-cell>
          <table:table-cell office:value-type="float" office:value="1363088.9" table:style-name="ce1">
            <text:p>1363088,9</text:p>
          </table:table-cell>
          <table:table-cell office:value-type="float" office:value="1428954.49" table:style-name="ce1">
            <text:p>142895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05.36" table:style-name="ce1">
            <text:p>106705,36</text:p>
          </table:table-cell>
          <table:table-cell office:value-type="float" office:value="1980.92" table:style-name="ce1">
            <text:p>1980,92</text:p>
          </table:table-cell>
          <table:table-cell office:value-type="float" office:value="72860.36" table:style-name="ce1">
            <text:p>72860,36</text:p>
          </table:table-cell>
          <table:table-cell office:value-type="float" office:value="1901915.51" table:style-name="ce1">
            <text:p>1901915,51</text:p>
          </table:table-cell>
          <table:table-cell office:value-type="float" office:value="4080243.07" table:style-name="ce1">
            <text:p>4080243,07</text:p>
          </table:table-cell>
          <table:table-cell office:value-type="float" office:value="1897641.42" table:style-name="ce1">
            <text:p>1897641,42</text:p>
          </table:table-cell>
          <table:table-cell office:value-type="float" office:value="49584.63" table:style-name="ce1">
            <text:p>49584,63</text:p>
          </table:table-cell>
          <table:table-cell office:value-type="float" office:value="558.77" table:style-name="ce1">
            <text:p>558,77</text:p>
          </table:table-cell>
          <table:table-cell office:value-type="float" office:value="45098.69" table:style-name="ce1">
            <text:p>45098,69</text:p>
          </table:table-cell>
          <table:table-cell office:value-type="float" office:value="0" table:style-name="ce1">
            <text:p>0</text:p>
          </table:table-cell>
          <table:table-cell office:value-type="float" office:value="16172.65" table:style-name="ce1">
            <text:p>16172,65</text:p>
          </table:table-cell>
          <table:table-cell office:value-type="float" office:value="29420.21" table:style-name="ce1">
            <text:p>2942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36.639999999999" table:style-name="ce1">
            <text:p>75636,64</text:p>
          </table:table-cell>
          <table:table-cell office:value-type="float" office:value="1625.02" table:style-name="ce1">
            <text:p>1625,02</text:p>
          </table:table-cell>
          <table:table-cell office:value-type="float" office:value="74965.47" table:style-name="ce1">
            <text:p>74965,47</text:p>
          </table:table-cell>
          <table:table-cell office:value-type="float" office:value="840804.36" table:style-name="ce1">
            <text:p>840804,36</text:p>
          </table:table-cell>
          <table:table-cell office:value-type="float" office:value="728763.15" table:style-name="ce1">
            <text:p>728763,15</text:p>
          </table:table-cell>
          <table:table-cell office:value-type="float" office:value="800301.12" table:style-name="ce1">
            <text:p>800301,12</text:p>
          </table:table-cell>
          <table:table-cell office:value-type="float" office:value="29999.8" table:style-name="ce1">
            <text:p>29999,8</text:p>
          </table:table-cell>
          <table:table-cell office:value-type="float" office:value="390115.98" table:style-name="ce1">
            <text:p>390115,98</text:p>
          </table:table-cell>
          <table:table-cell office:value-type="float" office:value="29999.8" table:style-name="ce1">
            <text:p>29999,8</text:p>
          </table:table-cell>
          <table:table-cell office:value-type="float" office:value="104067.87" table:style-name="ce1">
            <text:p>104067,87</text:p>
          </table:table-cell>
          <table:table-cell office:value-type="float" office:value="3432.3" table:style-name="ce1">
            <text:p>3432,3</text:p>
          </table:table-cell>
          <table:table-cell office:value-type="float" office:value="104067.87" table:style-name="ce1">
            <text:p>10406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66.71" table:style-name="ce1">
            <text:p>210966,71</text:p>
          </table:table-cell>
          <table:table-cell office:value-type="float" office:value="723745.72" table:style-name="ce1">
            <text:p>723745,72</text:p>
          </table:table-cell>
          <table:table-cell office:value-type="float" office:value="152710.96" table:style-name="ce1">
            <text:p>15271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6988.43" table:style-name="ce1">
            <text:p>4836988,43</text:p>
          </table:table-cell>
          <table:table-cell office:value-type="float" office:value="7309726.4800000004" table:style-name="ce1">
            <text:p>7309726,48</text:p>
          </table:table-cell>
          <table:table-cell office:value-type="float" office:value="4636020.3899999997" table:style-name="ce1">
            <text:p>4636020,39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0947.33" table:style-name="ce1">
            <text:p>1780947,33</text:p>
          </table:table-cell>
          <table:table-cell office:value-type="float" office:value="0" table:style-name="ce1">
            <text:p>0</text:p>
          </table:table-cell>
          <table:table-cell office:value-type="float" office:value="1778581.41" table:style-name="ce1">
            <text:p>177858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0947.33" table:style-name="ce1">
            <text:p>1780947,33</text:p>
          </table:table-cell>
          <table:table-cell office:value-type="float" office:value="0" table:style-name="ce1">
            <text:p>0</text:p>
          </table:table-cell>
          <table:table-cell office:value-type="float" office:value="1778581.41" table:style-name="ce1">
            <text:p>1778581,41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0947.33" table:style-name="ce1">
            <text:p>1780947,33</text:p>
          </table:table-cell>
          <table:table-cell office:value-type="float" office:value="0" table:style-name="ce1">
            <text:p>0</text:p>
          </table:table-cell>
          <table:table-cell office:value-type="float" office:value="1778581.41" table:style-name="ce1">
            <text:p>177858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0947.33" table:style-name="ce1">
            <text:p>1780947,33</text:p>
          </table:table-cell>
          <table:table-cell office:value-type="float" office:value="0" table:style-name="ce1">
            <text:p>0</text:p>
          </table:table-cell>
          <table:table-cell office:value-type="float" office:value="1778581.41" table:style-name="ce1">
            <text:p>1778581,41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0581.87" table:style-name="ce1">
            <text:p>1960581,87</text:p>
          </table:table-cell>
          <table:table-cell office:value-type="float" office:value="0" table:style-name="ce1">
            <text:p>0</text:p>
          </table:table-cell>
          <table:table-cell office:value-type="float" office:value="2004180.79" table:style-name="ce1">
            <text:p>2004180,79</text:p>
          </table:table-cell>
          <table:table-cell office:value-type="float" office:value="0" table:style-name="ce1">
            <text:p>0</text:p>
          </table:table-cell>
          <table:table-cell office:value-type="float" office:value="1960581.87" table:style-name="ce1">
            <text:p>1960581,87</text:p>
          </table:table-cell>
          <table:table-cell office:value-type="float" office:value="0" table:style-name="ce1">
            <text:p>0</text:p>
          </table:table-cell>
          <table:table-cell office:value-type="float" office:value="2004180.79" table:style-name="ce1">
            <text:p>2004180,79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3.24" table:style-name="ce1">
            <text:p>3923,24</text:p>
          </table:table-cell>
          <table:table-cell office:value-type="float" office:value="0" table:style-name="ce1">
            <text:p>0</text:p>
          </table:table-cell>
          <table:table-cell office:value-type="float" office:value="2117.0500000000002" table:style-name="ce1">
            <text:p>2117,05</text:p>
          </table:table-cell>
          <table:table-cell office:value-type="float" office:value="0" table:style-name="ce1">
            <text:p>0</text:p>
          </table:table-cell>
          <table:table-cell office:value-type="float" office:value="3923.24" table:style-name="ce1">
            <text:p>3923,24</text:p>
          </table:table-cell>
          <table:table-cell office:value-type="float" office:value="0" table:style-name="ce1">
            <text:p>0</text:p>
          </table:table-cell>
          <table:table-cell office:value-type="float" office:value="2117.0500000000002" table:style-name="ce1">
            <text:p>2117,05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4505.11" table:style-name="ce1">
            <text:p>1964505,11</text:p>
          </table:table-cell>
          <table:table-cell office:value-type="float" office:value="0" table:style-name="ce1">
            <text:p>0</text:p>
          </table:table-cell>
          <table:table-cell office:value-type="float" office:value="2006297.84" table:style-name="ce1">
            <text:p>2006297,84</text:p>
          </table:table-cell>
          <table:table-cell office:value-type="float" office:value="0" table:style-name="ce1">
            <text:p>0</text:p>
          </table:table-cell>
          <table:table-cell office:value-type="float" office:value="1964505.11" table:style-name="ce1">
            <text:p>1964505,11</text:p>
          </table:table-cell>
          <table:table-cell office:value-type="float" office:value="0" table:style-name="ce1">
            <text:p>0</text:p>
          </table:table-cell>
          <table:table-cell office:value-type="float" office:value="2006297.84" table:style-name="ce1">
            <text:p>2006297,84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Totale Missioni - Totale Generale delle Spese</text:p>
          </table:table-cell>
          <table:table-cell office:value-type="float" office:value="7348992.8700000001" table:style-name="ce1">
            <text:p>7348992,87</text:p>
          </table:table-cell>
          <table:table-cell office:value-type="float" office:value="1633384.11" table:style-name="ce1">
            <text:p>1633384,11</text:p>
          </table:table-cell>
          <table:table-cell office:value-type="float" office:value="7973201.9400000004" table:style-name="ce1">
            <text:p>7973201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978.36" table:style-name="ce1">
            <text:p>595978,36</text:p>
          </table:table-cell>
          <table:table-cell office:value-type="float" office:value="13989.97" table:style-name="ce1">
            <text:p>13989,97</text:p>
          </table:table-cell>
          <table:table-cell office:value-type="float" office:value="567745.34" table:style-name="ce1">
            <text:p>567745,34</text:p>
          </table:table-cell>
          <table:table-cell office:value-type="float" office:value="3410841.15" table:style-name="ce1">
            <text:p>3410841,15</text:p>
          </table:table-cell>
          <table:table-cell office:value-type="float" office:value="4080243.07" table:style-name="ce1">
            <text:p>4080243,07</text:p>
          </table:table-cell>
          <table:table-cell office:value-type="float" office:value="3570002.07" table:style-name="ce1">
            <text:p>3570002,07</text:p>
          </table:table-cell>
          <table:table-cell office:value-type="float" office:value="479505.34" table:style-name="ce1">
            <text:p>479505,34</text:p>
          </table:table-cell>
          <table:table-cell office:value-type="float" office:value="5862.88" table:style-name="ce1">
            <text:p>5862,88</text:p>
          </table:table-cell>
          <table:table-cell office:value-type="float" office:value="503263.18" table:style-name="ce1">
            <text:p>503263,18</text:p>
          </table:table-cell>
          <table:table-cell office:value-type="float" office:value="217186.41" table:style-name="ce1">
            <text:p>217186,41</text:p>
          </table:table-cell>
          <table:table-cell office:value-type="float" office:value="16172.65" table:style-name="ce1">
            <text:p>16172,65</text:p>
          </table:table-cell>
          <table:table-cell office:value-type="float" office:value="222913.37" table:style-name="ce1">
            <text:p>22291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694.4" table:style-name="ce1">
            <text:p>347694,4</text:p>
          </table:table-cell>
          <table:table-cell office:value-type="float" office:value="11343.32" table:style-name="ce1">
            <text:p>11343,32</text:p>
          </table:table-cell>
          <table:table-cell office:value-type="float" office:value="324777.74" table:style-name="ce1">
            <text:p>324777,74</text:p>
          </table:table-cell>
          <table:table-cell office:value-type="float" office:value="2121343.33" table:style-name="ce1">
            <text:p>2121343,33</text:p>
          </table:table-cell>
          <table:table-cell office:value-type="float" office:value="5632.76" table:style-name="ce1">
            <text:p>5632,76</text:p>
          </table:table-cell>
          <table:table-cell office:value-type="float" office:value="2097641.11" table:style-name="ce1">
            <text:p>2097641,11</text:p>
          </table:table-cell>
          <table:table-cell office:value-type="float" office:value="1884292.75" table:style-name="ce1">
            <text:p>1884292,75</text:p>
          </table:table-cell>
          <table:table-cell office:value-type="float" office:value="734259.81" table:style-name="ce1">
            <text:p>734259,81</text:p>
          </table:table-cell>
          <table:table-cell office:value-type="float" office:value="1963811.87" table:style-name="ce1">
            <text:p>1963811,87</text:p>
          </table:table-cell>
          <table:table-cell office:value-type="float" office:value="94531" table:style-name="ce1">
            <text:p>94531</text:p>
          </table:table-cell>
          <table:table-cell office:value-type="float" office:value="390115.98" table:style-name="ce1">
            <text:p>390115,98</text:p>
          </table:table-cell>
          <table:table-cell office:value-type="float" office:value="86365.06" table:style-name="ce1">
            <text:p>86365,06</text:p>
          </table:table-cell>
          <table:table-cell office:value-type="float" office:value="2220627.46" table:style-name="ce1">
            <text:p>2220627,46</text:p>
          </table:table-cell>
          <table:table-cell office:value-type="float" office:value="11793.4" table:style-name="ce1">
            <text:p>11793,4</text:p>
          </table:table-cell>
          <table:table-cell office:value-type="float" office:value="2274389.6" table:style-name="ce1">
            <text:p>2274389,6</text:p>
          </table:table-cell>
          <table:table-cell office:value-type="float" office:value="35816.379999999997" table:style-name="ce1">
            <text:p>35816,38</text:p>
          </table:table-cell>
          <table:table-cell office:value-type="float" office:value="0" table:style-name="ce1">
            <text:p>0</text:p>
          </table:table-cell>
          <table:table-cell office:value-type="float" office:value="30044" table:style-name="ce1">
            <text:p>30044</text:p>
          </table:table-cell>
          <table:table-cell office:value-type="float" office:value="108916.3" table:style-name="ce1">
            <text:p>108916,3</text:p>
          </table:table-cell>
          <table:table-cell office:value-type="float" office:value="2287.52" table:style-name="ce1">
            <text:p>2287,52</text:p>
          </table:table-cell>
          <table:table-cell office:value-type="float" office:value="86103.62" table:style-name="ce1">
            <text:p>8610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76.71" table:style-name="ce1">
            <text:p>215576,71</text:p>
          </table:table-cell>
          <table:table-cell office:value-type="float" office:value="723745.72" table:style-name="ce1">
            <text:p>723745,72</text:p>
          </table:table-cell>
          <table:table-cell office:value-type="float" office:value="157320.95999999999" table:style-name="ce1">
            <text:p>157320,96</text:p>
          </table:table-cell>
          <table:table-cell office:value-type="float" office:value="23002.12" table:style-name="ce1">
            <text:p>23002,12</text:p>
          </table:table-cell>
          <table:table-cell office:value-type="float" office:value="0" table:style-name="ce1">
            <text:p>0</text:p>
          </table:table-cell>
          <table:table-cell office:value-type="float" office:value="23002.12" table:style-name="ce1">
            <text:p>2300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0947.33" table:style-name="ce1">
            <text:p>1780947,33</text:p>
          </table:table-cell>
          <table:table-cell office:value-type="float" office:value="0" table:style-name="ce1">
            <text:p>0</text:p>
          </table:table-cell>
          <table:table-cell office:value-type="float" office:value="1778581.41" table:style-name="ce1">
            <text:p>177858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4505.11" table:style-name="ce1">
            <text:p>1964505,11</text:p>
          </table:table-cell>
          <table:table-cell office:value-type="float" office:value="0" table:style-name="ce1">
            <text:p>0</text:p>
          </table:table-cell>
          <table:table-cell office:value-type="float" office:value="2006297.84" table:style-name="ce1">
            <text:p>2006297,84</text:p>
          </table:table-cell>
          <table:table-cell office:value-type="float" office:value="0" table:style-name="ce1">
            <text:p>0</text:p>
          </table:table-cell>
          <table:table-cell office:value-type="float" office:value="22849757.02" table:style-name="ce1">
            <text:p>22849757,02</text:p>
          </table:table-cell>
          <table:table-cell office:value-type="float" office:value="7628831.1900000004" table:style-name="ce1">
            <text:p>7628831,19</text:p>
          </table:table-cell>
          <table:table-cell office:value-type="float" office:value="23665461.23" table:style-name="ce1">
            <text:p>23665461,23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AVANZO FORMATOSI NELL'ESERCIZIO/FONDO DI CASSA (Totale generale delle entrate - Totale generale delle spese)</text:p>
          </table:table-cell>
          <table:table-cell table:number-columns-repeated="70" table:style-name="ce1"/>
          <table:table-cell office:value-type="float" office:value="8010921.2999999998" table:style-name="ce1">
            <text:p>8010921,3</text:p>
          </table:table-cell>
          <table:table-cell table:style-name="ce1"/>
          <table:table-cell office:value-type="float" office:value="3650970.34" table:style-name="ce1">
            <text:p>3650970,34</text:p>
          </table:table-cell>
          <table:table-cell table:number-columns-repeated="1630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Vania Cappellari</meta:initial-creator>
    <dc:creator>Vania Cappellari</dc:creator>
    <meta:creation-date>2024-06-26T14:15:22Z</meta:creation-date>
    <dc:date>2024-06-26T14:15:22Z</dc:date>
    <meta:editing-duration>PT0S</meta:editing-duration>
  </office:meta>
</office:document-meta>
</file>