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C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CS</text:p>
          </table:table-cell>
          <table:table-cell office:value-type="string" table:style-name="ce1">
            <text:p>MISS_02_C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CS</text:p>
          </table:table-cell>
          <table:table-cell office:value-type="string" table:style-name="ce1">
            <text:p>MISS_03_C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CS</text:p>
          </table:table-cell>
          <table:table-cell office:value-type="string" table:style-name="ce1">
            <text:p>MISS_04_C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CS</text:p>
          </table:table-cell>
          <table:table-cell office:value-type="string" table:style-name="ce1">
            <text:p>MISS_05_C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CS</text:p>
          </table:table-cell>
          <table:table-cell office:value-type="string" table:style-name="ce1">
            <text:p>MISS_06_C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CS</text:p>
          </table:table-cell>
          <table:table-cell office:value-type="string" table:style-name="ce1">
            <text:p>MISS_07_C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CS</text:p>
          </table:table-cell>
          <table:table-cell office:value-type="string" table:style-name="ce1">
            <text:p>MISS_08_C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CS</text:p>
          </table:table-cell>
          <table:table-cell office:value-type="string" table:style-name="ce1">
            <text:p>MISS_09_C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CS</text:p>
          </table:table-cell>
          <table:table-cell office:value-type="string" table:style-name="ce1">
            <text:p>MISS_10_C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CS</text:p>
          </table:table-cell>
          <table:table-cell office:value-type="string" table:style-name="ce1">
            <text:p>MISS_11_C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CS</text:p>
          </table:table-cell>
          <table:table-cell office:value-type="string" table:style-name="ce1">
            <text:p>MISS_12_C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CS</text:p>
          </table:table-cell>
          <table:table-cell office:value-type="string" table:style-name="ce1">
            <text:p>MISS_13_C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CS</text:p>
          </table:table-cell>
          <table:table-cell office:value-type="string" table:style-name="ce1">
            <text:p>MISS_14_C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CS</text:p>
          </table:table-cell>
          <table:table-cell office:value-type="string" table:style-name="ce1">
            <text:p>MISS_15_C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CS</text:p>
          </table:table-cell>
          <table:table-cell office:value-type="string" table:style-name="ce1">
            <text:p>MISS_16_C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CS</text:p>
          </table:table-cell>
          <table:table-cell office:value-type="string" table:style-name="ce1">
            <text:p>MISS_17_C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CS</text:p>
          </table:table-cell>
          <table:table-cell office:value-type="string" table:style-name="ce1">
            <text:p>MISS_18_C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CS</text:p>
          </table:table-cell>
          <table:table-cell office:value-type="string" table:style-name="ce1">
            <text:p>MISS_19_C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CS</text:p>
          </table:table-cell>
          <table:table-cell office:value-type="string" table:style-name="ce1">
            <text:p>MISS_20_C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CS</text:p>
          </table:table-cell>
          <table:table-cell office:value-type="string" table:style-name="ce1">
            <text:p>MISS_50_C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CS</text:p>
          </table:table-cell>
          <table:table-cell office:value-type="string" table:style-name="ce1">
            <text:p>MISS_60_C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CS</text:p>
          </table:table-cell>
          <table:table-cell office:value-type="string" table:style-name="ce1">
            <text:p>MISS_99_C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CS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C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CS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2188284.5299999998" table:style-name="ce1">
            <text:p>2188284,53</text:p>
          </table:table-cell>
          <table:table-cell office:value-type="float" office:value="0" table:style-name="ce1">
            <text:p>0</text:p>
          </table:table-cell>
          <table:table-cell office:value-type="float" office:value="2855659.78" table:style-name="ce1">
            <text:p>285565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871.74" table:style-name="ce1">
            <text:p>433871,74</text:p>
          </table:table-cell>
          <table:table-cell office:value-type="float" office:value="0" table:style-name="ce1">
            <text:p>0</text:p>
          </table:table-cell>
          <table:table-cell office:value-type="float" office:value="509012.45" table:style-name="ce1">
            <text:p>509012,4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81149.44" table:style-name="ce1">
            <text:p>181149,44</text:p>
          </table:table-cell>
          <table:table-cell office:value-type="float" office:value="0" table:style-name="ce1">
            <text:p>0</text:p>
          </table:table-cell>
          <table:table-cell office:value-type="float" office:value="221582.76" table:style-name="ce1">
            <text:p>221582,76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147.01" table:style-name="ce1">
            <text:p>251147,01</text:p>
          </table:table-cell>
          <table:table-cell office:value-type="float" office:value="0" table:style-name="ce1">
            <text:p>0</text:p>
          </table:table-cell>
          <table:table-cell office:value-type="float" office:value="345736.25" table:style-name="ce1">
            <text:p>345736,25</text:p>
          </table:table-cell>
          <table:table-cell office:value-type="float" office:value="66139.72" table:style-name="ce1">
            <text:p>66139,72</text:p>
          </table:table-cell>
          <table:table-cell office:value-type="float" office:value="0" table:style-name="ce1">
            <text:p>0</text:p>
          </table:table-cell>
          <table:table-cell office:value-type="float" office:value="84614.14" table:style-name="ce1">
            <text:p>84614,14</text:p>
          </table:table-cell>
          <table:table-cell office:value-type="float" office:value="40159.72" table:style-name="ce1">
            <text:p>40159,72</text:p>
          </table:table-cell>
          <table:table-cell office:value-type="float" office:value="0" table:style-name="ce1">
            <text:p>0</text:p>
          </table:table-cell>
          <table:table-cell office:value-type="float" office:value="56898.63" table:style-name="ce1">
            <text:p>56898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109.15" table:style-name="ce1">
            <text:p>185109,15</text:p>
          </table:table-cell>
          <table:table-cell office:value-type="float" office:value="0" table:style-name="ce1">
            <text:p>0</text:p>
          </table:table-cell>
          <table:table-cell office:value-type="float" office:value="235884.51" table:style-name="ce1">
            <text:p>235884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59.72" table:style-name="ce1">
            <text:p>80159,72</text:p>
          </table:table-cell>
          <table:table-cell office:value-type="float" office:value="0" table:style-name="ce1">
            <text:p>0</text:p>
          </table:table-cell>
          <table:table-cell office:value-type="float" office:value="98235.92" table:style-name="ce1">
            <text:p>98235,92</text:p>
          </table:table-cell>
          <table:table-cell office:value-type="float" office:value="4981.0600000000004" table:style-name="ce1">
            <text:p>4981,06</text:p>
          </table:table-cell>
          <table:table-cell office:value-type="float" office:value="0" table:style-name="ce1">
            <text:p>0</text:p>
          </table:table-cell>
          <table:table-cell office:value-type="float" office:value="4981.0600000000004" table:style-name="ce1">
            <text:p>498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1727.09" table:style-name="ce1">
            <text:p>3431727,09</text:p>
          </table:table-cell>
          <table:table-cell office:value-type="float" office:value="6863454.1799999997" table:style-name="ce1">
            <text:p>6863454,18</text:p>
          </table:table-cell>
          <table:table-cell office:value-type="float" office:value="0" table:style-name="ce1">
            <text:p>0</text:p>
          </table:table-cell>
          <table:table-cell office:value-type="float" office:value="4413330.5" table:style-name="ce1">
            <text:p>4413330,5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257240" table:style-name="ce1">
            <text:p>257240</text:p>
          </table:table-cell>
          <table:table-cell office:value-type="float" office:value="0" table:style-name="ce1">
            <text:p>0</text:p>
          </table:table-cell>
          <table:table-cell office:value-type="float" office:value="330475.55" table:style-name="ce1">
            <text:p>33047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75" table:style-name="ce1">
            <text:p>258075</text:p>
          </table:table-cell>
          <table:table-cell office:value-type="float" office:value="516150" table:style-name="ce1">
            <text:p>516150</text:p>
          </table:table-cell>
          <table:table-cell office:value-type="float" office:value="0" table:style-name="ce1">
            <text:p>0</text:p>
          </table:table-cell>
          <table:table-cell office:value-type="float" office:value="331810.55" table:style-name="ce1">
            <text:p>331810,55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1356748.73" table:style-name="ce1">
            <text:p>1356748,73</text:p>
          </table:table-cell>
          <table:table-cell office:value-type="float" office:value="0" table:style-name="ce1">
            <text:p>0</text:p>
          </table:table-cell>
          <table:table-cell office:value-type="float" office:value="1985742.09" table:style-name="ce1">
            <text:p>198574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20" table:style-name="ce1">
            <text:p>17220</text:p>
          </table:table-cell>
          <table:table-cell office:value-type="float" office:value="0" table:style-name="ce1">
            <text:p>0</text:p>
          </table:table-cell>
          <table:table-cell office:value-type="float" office:value="39464.21" table:style-name="ce1">
            <text:p>39464,21</text:p>
          </table:table-cell>
          <table:table-cell office:value-type="float" office:value="1153040.55" table:style-name="ce1">
            <text:p>1153040,55</text:p>
          </table:table-cell>
          <table:table-cell office:value-type="float" office:value="0" table:style-name="ce1">
            <text:p>0</text:p>
          </table:table-cell>
          <table:table-cell office:value-type="float" office:value="1621064.87" table:style-name="ce1">
            <text:p>1621064,87</text:p>
          </table:table-cell>
          <table:table-cell office:value-type="float" office:value="127086.93" table:style-name="ce1">
            <text:p>127086,93</text:p>
          </table:table-cell>
          <table:table-cell office:value-type="float" office:value="0" table:style-name="ce1">
            <text:p>0</text:p>
          </table:table-cell>
          <table:table-cell office:value-type="float" office:value="189072.9" table:style-name="ce1">
            <text:p>189072,9</text:p>
          </table:table-cell>
          <table:table-cell office:value-type="float" office:value="173452.15" table:style-name="ce1">
            <text:p>173452,15</text:p>
          </table:table-cell>
          <table:table-cell office:value-type="float" office:value="0" table:style-name="ce1">
            <text:p>0</text:p>
          </table:table-cell>
          <table:table-cell office:value-type="float" office:value="276927.32" table:style-name="ce1">
            <text:p>276927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50.07" table:style-name="ce1">
            <text:p>94850,07</text:p>
          </table:table-cell>
          <table:table-cell office:value-type="float" office:value="0" table:style-name="ce1">
            <text:p>0</text:p>
          </table:table-cell>
          <table:table-cell office:value-type="float" office:value="168154.14" table:style-name="ce1">
            <text:p>168154,14</text:p>
          </table:table-cell>
          <table:table-cell office:value-type="float" office:value="1801561.2" table:style-name="ce1">
            <text:p>1801561,2</text:p>
          </table:table-cell>
          <table:table-cell office:value-type="float" office:value="0" table:style-name="ce1">
            <text:p>0</text:p>
          </table:table-cell>
          <table:table-cell office:value-type="float" office:value="2117126.86" table:style-name="ce1">
            <text:p>2117126,86</text:p>
          </table:table-cell>
          <table:table-cell office:value-type="float" office:value="697000" table:style-name="ce1">
            <text:p>697000</text:p>
          </table:table-cell>
          <table:table-cell office:value-type="float" office:value="0" table:style-name="ce1">
            <text:p>0</text:p>
          </table:table-cell>
          <table:table-cell office:value-type="float" office:value="913691.43" table:style-name="ce1">
            <text:p>913691,43</text:p>
          </table:table-cell>
          <table:table-cell office:value-type="float" office:value="21046.2" table:style-name="ce1">
            <text:p>21046,2</text:p>
          </table:table-cell>
          <table:table-cell office:value-type="float" office:value="0" table:style-name="ce1">
            <text:p>0</text:p>
          </table:table-cell>
          <table:table-cell office:value-type="float" office:value="44377.11" table:style-name="ce1">
            <text:p>44377,11</text:p>
          </table:table-cell>
          <table:table-cell office:value-type="float" office:value="829850" table:style-name="ce1">
            <text:p>829850</text:p>
          </table:table-cell>
          <table:table-cell office:value-type="float" office:value="0" table:style-name="ce1">
            <text:p>0</text:p>
          </table:table-cell>
          <table:table-cell office:value-type="float" office:value="1036866.72" table:style-name="ce1">
            <text:p>1036866,72</text:p>
          </table:table-cell>
          <table:table-cell office:value-type="float" office:value="30500" table:style-name="ce1">
            <text:p>30500</text:p>
          </table:table-cell>
          <table:table-cell office:value-type="float" office:value="0" table:style-name="ce1">
            <text:p>0</text:p>
          </table:table-cell>
          <table:table-cell office:value-type="float" office:value="39001.519999999997" table:style-name="ce1">
            <text:p>39001,52</text:p>
          </table:table-cell>
          <table:table-cell office:value-type="float" office:value="12300" table:style-name="ce1">
            <text:p>12300</text:p>
          </table:table-cell>
          <table:table-cell office:value-type="float" office:value="0" table:style-name="ce1">
            <text:p>0</text:p>
          </table:table-cell>
          <table:table-cell office:value-type="float" office:value="12300" table:style-name="ce1">
            <text:p>12300</text:p>
          </table:table-cell>
          <table:table-cell office:value-type="float" office:value="25171.26" table:style-name="ce1">
            <text:p>25171,26</text:p>
          </table:table-cell>
          <table:table-cell office:value-type="float" office:value="0" table:style-name="ce1">
            <text:p>0</text:p>
          </table:table-cell>
          <table:table-cell office:value-type="float" office:value="25171.26" table:style-name="ce1">
            <text:p>2517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5830" table:style-name="ce1">
            <text:p>5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4437.0899999999" table:style-name="ce1">
            <text:p>6354437,09</text:p>
          </table:table-cell>
          <table:table-cell office:value-type="float" office:value="12698874.18" table:style-name="ce1">
            <text:p>12698874,18</text:p>
          </table:table-cell>
          <table:table-cell office:value-type="float" office:value="0" table:style-name="ce1">
            <text:p>0</text:p>
          </table:table-cell>
          <table:table-cell office:value-type="float" office:value="8474790.4299999997" table:style-name="ce1">
            <text:p>8474790,43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950179.61" table:style-name="ce1">
            <text:p>1950179,61</text:p>
          </table:table-cell>
          <table:table-cell office:value-type="float" office:value="0" table:style-name="ce1">
            <text:p>0</text:p>
          </table:table-cell>
          <table:table-cell office:value-type="float" office:value="1952822.89" table:style-name="ce1">
            <text:p>195282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500" table:style-name="ce1">
            <text:p>221500</text:p>
          </table:table-cell>
          <table:table-cell office:value-type="float" office:value="0" table:style-name="ce1">
            <text:p>0</text:p>
          </table:table-cell>
          <table:table-cell office:value-type="float" office:value="232544.63" table:style-name="ce1">
            <text:p>232544,63</text:p>
          </table:table-cell>
          <table:table-cell office:value-type="float" office:value="41500" table:style-name="ce1">
            <text:p>41500</text:p>
          </table:table-cell>
          <table:table-cell office:value-type="float" office:value="0" table:style-name="ce1">
            <text:p>0</text:p>
          </table:table-cell>
          <table:table-cell office:value-type="float" office:value="41500" table:style-name="ce1">
            <text:p>4150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28334.12" table:style-name="ce1">
            <text:p>12833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8922.3899999999" table:style-name="ce1">
            <text:p>1318922,39</text:p>
          </table:table-cell>
          <table:table-cell office:value-type="float" office:value="0" table:style-name="ce1">
            <text:p>0</text:p>
          </table:table-cell>
          <table:table-cell office:value-type="float" office:value="1449978.64" table:style-name="ce1">
            <text:p>1449978,64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1493.76" table:style-name="ce1">
            <text:p>149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1782.61" table:style-name="ce1">
            <text:p>3681782,61</text:p>
          </table:table-cell>
          <table:table-cell office:value-type="float" office:value="7373565.2199999997" table:style-name="ce1">
            <text:p>7373565,22</text:p>
          </table:table-cell>
          <table:table-cell office:value-type="float" office:value="0" table:style-name="ce1">
            <text:p>0</text:p>
          </table:table-cell>
          <table:table-cell office:value-type="float" office:value="3955604.65" table:style-name="ce1">
            <text:p>3955604,65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55115" table:style-name="ce1">
            <text:p>55115</text:p>
          </table:table-cell>
          <table:table-cell office:value-type="float" office:value="0" table:style-name="ce1">
            <text:p>0</text:p>
          </table:table-cell>
          <table:table-cell office:value-type="float" office:value="85884.98" table:style-name="ce1">
            <text:p>8588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276" table:style-name="ce1">
            <text:p>94276</text:p>
          </table:table-cell>
          <table:table-cell office:value-type="float" office:value="0" table:style-name="ce1">
            <text:p>0</text:p>
          </table:table-cell>
          <table:table-cell office:value-type="float" office:value="146029.70000000001" table:style-name="ce1">
            <text:p>146029,7</text:p>
          </table:table-cell>
          <table:table-cell office:value-type="float" office:value="43721" table:style-name="ce1">
            <text:p>43721</text:p>
          </table:table-cell>
          <table:table-cell office:value-type="float" office:value="0" table:style-name="ce1">
            <text:p>0</text:p>
          </table:table-cell>
          <table:table-cell office:value-type="float" office:value="67540.61" table:style-name="ce1">
            <text:p>67540,61</text:p>
          </table:table-cell>
          <table:table-cell office:value-type="float" office:value="43343" table:style-name="ce1">
            <text:p>43343</text:p>
          </table:table-cell>
          <table:table-cell office:value-type="float" office:value="0" table:style-name="ce1">
            <text:p>0</text:p>
          </table:table-cell>
          <table:table-cell office:value-type="float" office:value="67059.09" table:style-name="ce1">
            <text:p>6705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248" table:style-name="ce1">
            <text:p>100248</text:p>
          </table:table-cell>
          <table:table-cell office:value-type="float" office:value="0" table:style-name="ce1">
            <text:p>0</text:p>
          </table:table-cell>
          <table:table-cell office:value-type="float" office:value="157718.93" table:style-name="ce1">
            <text:p>157718,93</text:p>
          </table:table-cell>
          <table:table-cell office:value-type="float" office:value="110159" table:style-name="ce1">
            <text:p>110159</text:p>
          </table:table-cell>
          <table:table-cell office:value-type="float" office:value="0" table:style-name="ce1">
            <text:p>0</text:p>
          </table:table-cell>
          <table:table-cell office:value-type="float" office:value="171785.02" table:style-name="ce1">
            <text:p>17178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03" table:style-name="ce1">
            <text:p>83103</text:p>
          </table:table-cell>
          <table:table-cell office:value-type="float" office:value="0" table:style-name="ce1">
            <text:p>0</text:p>
          </table:table-cell>
          <table:table-cell office:value-type="float" office:value="129026.58" table:style-name="ce1">
            <text:p>12902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965" table:style-name="ce1">
            <text:p>529965</text:p>
          </table:table-cell>
          <table:table-cell office:value-type="float" office:value="1059930" table:style-name="ce1">
            <text:p>1059930</text:p>
          </table:table-cell>
          <table:table-cell office:value-type="float" office:value="0" table:style-name="ce1">
            <text:p>0</text:p>
          </table:table-cell>
          <table:table-cell office:value-type="float" office:value="825044.91" table:style-name="ce1">
            <text:p>825044,91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19400" table:style-name="ce1">
            <text:p>19400</text:p>
          </table:table-cell>
          <table:table-cell office:value-type="float" office:value="0" table:style-name="ce1">
            <text:p>0</text:p>
          </table:table-cell>
          <table:table-cell office:value-type="float" office:value="36460.71" table:style-name="ce1">
            <text:p>36460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0" table:style-name="ce1">
            <text:p>22700</text:p>
          </table:table-cell>
          <table:table-cell office:value-type="float" office:value="45400" table:style-name="ce1">
            <text:p>45400</text:p>
          </table:table-cell>
          <table:table-cell office:value-type="float" office:value="0" table:style-name="ce1">
            <text:p>0</text:p>
          </table:table-cell>
          <table:table-cell office:value-type="float" office:value="39760.71" table:style-name="ce1">
            <text:p>39760,71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127050" table:style-name="ce1">
            <text:p>127050</text:p>
          </table:table-cell>
          <table:table-cell office:value-type="float" office:value="0" table:style-name="ce1">
            <text:p>0</text:p>
          </table:table-cell>
          <table:table-cell office:value-type="float" office:value="182976.88" table:style-name="ce1">
            <text:p>18297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3650" table:style-name="ce1">
            <text:p>3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583.03" table:style-name="ce1">
            <text:p>508583,03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133.03" table:style-name="ce1">
            <text:p>642133,03</text:p>
          </table:table-cell>
          <table:table-cell office:value-type="float" office:value="1284266.06" table:style-name="ce1">
            <text:p>1284266,06</text:p>
          </table:table-cell>
          <table:table-cell office:value-type="float" office:value="0" table:style-name="ce1">
            <text:p>0</text:p>
          </table:table-cell>
          <table:table-cell office:value-type="float" office:value="331626.88" table:style-name="ce1">
            <text:p>331626,88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5954017.8700000001" table:style-name="ce1">
            <text:p>5954017,87</text:p>
          </table:table-cell>
          <table:table-cell office:value-type="float" office:value="0" table:style-name="ce1">
            <text:p>0</text:p>
          </table:table-cell>
          <table:table-cell office:value-type="float" office:value="7430022.8799999999" table:style-name="ce1">
            <text:p>743002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091.74" table:style-name="ce1">
            <text:p>452091,74</text:p>
          </table:table-cell>
          <table:table-cell office:value-type="float" office:value="0" table:style-name="ce1">
            <text:p>0</text:p>
          </table:table-cell>
          <table:table-cell office:value-type="float" office:value="549476.66" table:style-name="ce1">
            <text:p>549476,66</text:p>
          </table:table-cell>
          <table:table-cell office:value-type="float" office:value="1469191.55" table:style-name="ce1">
            <text:p>1469191,55</text:p>
          </table:table-cell>
          <table:table-cell office:value-type="float" office:value="0" table:style-name="ce1">
            <text:p>0</text:p>
          </table:table-cell>
          <table:table-cell office:value-type="float" office:value="2000014.2" table:style-name="ce1">
            <text:p>2000014,2</text:p>
          </table:table-cell>
          <table:table-cell office:value-type="float" office:value="393707.37" table:style-name="ce1">
            <text:p>393707,37</text:p>
          </table:table-cell>
          <table:table-cell office:value-type="float" office:value="0" table:style-name="ce1">
            <text:p>0</text:p>
          </table:table-cell>
          <table:table-cell office:value-type="float" office:value="519946.27" table:style-name="ce1">
            <text:p>519946,27</text:p>
          </table:table-cell>
          <table:table-cell office:value-type="float" office:value="232445.15" table:style-name="ce1">
            <text:p>232445,15</text:p>
          </table:table-cell>
          <table:table-cell office:value-type="float" office:value="0" table:style-name="ce1">
            <text:p>0</text:p>
          </table:table-cell>
          <table:table-cell office:value-type="float" office:value="359636.41" table:style-name="ce1">
            <text:p>35963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042.08" table:style-name="ce1">
            <text:p>351042,08</text:p>
          </table:table-cell>
          <table:table-cell office:value-type="float" office:value="0" table:style-name="ce1">
            <text:p>0</text:p>
          </table:table-cell>
          <table:table-cell office:value-type="float" office:value="518935.39" table:style-name="ce1">
            <text:p>518935,39</text:p>
          </table:table-cell>
          <table:table-cell office:value-type="float" office:value="1978448.92" table:style-name="ce1">
            <text:p>1978448,92</text:p>
          </table:table-cell>
          <table:table-cell office:value-type="float" office:value="0" table:style-name="ce1">
            <text:p>0</text:p>
          </table:table-cell>
          <table:table-cell office:value-type="float" office:value="2488794.0499999998" table:style-name="ce1">
            <text:p>2488794,05</text:p>
          </table:table-cell>
          <table:table-cell office:value-type="float" office:value="847318.72" table:style-name="ce1">
            <text:p>847318,72</text:p>
          </table:table-cell>
          <table:table-cell office:value-type="float" office:value="0" table:style-name="ce1">
            <text:p>0</text:p>
          </table:table-cell>
          <table:table-cell office:value-type="float" office:value="1142375.08" table:style-name="ce1">
            <text:p>1142375,08</text:p>
          </table:table-cell>
          <table:table-cell office:value-type="float" office:value="21046.2" table:style-name="ce1">
            <text:p>21046,2</text:p>
          </table:table-cell>
          <table:table-cell office:value-type="float" office:value="0" table:style-name="ce1">
            <text:p>0</text:p>
          </table:table-cell>
          <table:table-cell office:value-type="float" office:value="44377.11" table:style-name="ce1">
            <text:p>44377,11</text:p>
          </table:table-cell>
          <table:table-cell office:value-type="float" office:value="2420484.54" table:style-name="ce1">
            <text:p>2420484,54</text:p>
          </table:table-cell>
          <table:table-cell office:value-type="float" office:value="0" table:style-name="ce1">
            <text:p>0</text:p>
          </table:table-cell>
          <table:table-cell office:value-type="float" office:value="2857406.45" table:style-name="ce1">
            <text:p>2857406,45</text:p>
          </table:table-cell>
          <table:table-cell office:value-type="float" office:value="31250" table:style-name="ce1">
            <text:p>31250</text:p>
          </table:table-cell>
          <table:table-cell office:value-type="float" office:value="0" table:style-name="ce1">
            <text:p>0</text:p>
          </table:table-cell>
          <table:table-cell office:value-type="float" office:value="40495.279999999999" table:style-name="ce1">
            <text:p>40495,28</text:p>
          </table:table-cell>
          <table:table-cell office:value-type="float" office:value="92499.72" table:style-name="ce1">
            <text:p>92499,72</text:p>
          </table:table-cell>
          <table:table-cell office:value-type="float" office:value="0" table:style-name="ce1">
            <text:p>0</text:p>
          </table:table-cell>
          <table:table-cell office:value-type="float" office:value="110575.92" table:style-name="ce1">
            <text:p>110575,92</text:p>
          </table:table-cell>
          <table:table-cell office:value-type="float" office:value="120152.32000000001" table:style-name="ce1">
            <text:p>120152,32</text:p>
          </table:table-cell>
          <table:table-cell office:value-type="float" office:value="0" table:style-name="ce1">
            <text:p>0</text:p>
          </table:table-cell>
          <table:table-cell office:value-type="float" office:value="120152.32000000001" table:style-name="ce1">
            <text:p>12015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5830" table:style-name="ce1">
            <text:p>5830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583.03" table:style-name="ce1">
            <text:p>508583,03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20819.82" table:style-name="ce1">
            <text:p>14920819,82</text:p>
          </table:table-cell>
          <table:table-cell office:value-type="float" office:value="29841639.640000001" table:style-name="ce1">
            <text:p>29841639,64</text:p>
          </table:table-cell>
          <table:table-cell office:value-type="float" office:value="0" table:style-name="ce1">
            <text:p>0</text:p>
          </table:table-cell>
          <table:table-cell office:value-type="float" office:value="18371968.629999999" table:style-name="ce1">
            <text:p>18371968,63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73000" table:style-name="ce1">
            <text:p>73000</text:p>
          </table:table-cell>
          <table:table-cell office:value-type="float" office:value="0" table:style-name="ce1">
            <text:p>0</text:p>
          </table:table-cell>
          <table:table-cell office:value-type="float" office:value="1679550.64" table:style-name="ce1">
            <text:p>167955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.2900000000009" table:style-name="ce1">
            <text:p>865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2026.03" table:style-name="ce1">
            <text:p>412202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54.97" table:style-name="ce1">
            <text:p>27654,97</text:p>
          </table:table-cell>
          <table:table-cell office:value-type="float" office:value="275000" table:style-name="ce1">
            <text:p>275000</text:p>
          </table:table-cell>
          <table:table-cell office:value-type="float" office:value="0" table:style-name="ce1">
            <text:p>0</text:p>
          </table:table-cell>
          <table:table-cell office:value-type="float" office:value="291172.65000000002" table:style-name="ce1">
            <text:p>29117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6.19" table:style-name="ce1">
            <text:p>2296,19</text:p>
          </table:table-cell>
          <table:table-cell office:value-type="float" office:value="2085000" table:style-name="ce1">
            <text:p>2085000</text:p>
          </table:table-cell>
          <table:table-cell office:value-type="float" office:value="0" table:style-name="ce1">
            <text:p>0</text:p>
          </table:table-cell>
          <table:table-cell office:value-type="float" office:value="2962270.88" table:style-name="ce1">
            <text:p>296227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350" table:style-name="ce1">
            <text:p>387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5.74" table:style-name="ce1">
            <text:p>360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996.59" table:style-name="ce1">
            <text:p>18899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3000" table:style-name="ce1">
            <text:p>2433000</text:p>
          </table:table-cell>
          <table:table-cell office:value-type="float" office:value="4866000" table:style-name="ce1">
            <text:p>4866000</text:p>
          </table:table-cell>
          <table:table-cell office:value-type="float" office:value="0" table:style-name="ce1">
            <text:p>0</text:p>
          </table:table-cell>
          <table:table-cell office:value-type="float" office:value="9673573.9800000004" table:style-name="ce1">
            <text:p>9673573,98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45" table:style-name="ce1">
            <text:p>33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45" table:style-name="ce1">
            <text:p>33845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croaggregato 4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81500" table:style-name="ce1">
            <text:p>81500</text:p>
          </table:table-cell>
          <table:table-cell office:value-type="float" office:value="0" table:style-name="ce1">
            <text:p>0</text:p>
          </table:table-cell>
          <table:table-cell office:value-type="float" office:value="1688050.64" table:style-name="ce1">
            <text:p>168805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95.29" table:style-name="ce1">
            <text:p>4249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2026.03" table:style-name="ce1">
            <text:p>412202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54.97" table:style-name="ce1">
            <text:p>27654,97</text:p>
          </table:table-cell>
          <table:table-cell office:value-type="float" office:value="275000" table:style-name="ce1">
            <text:p>275000</text:p>
          </table:table-cell>
          <table:table-cell office:value-type="float" office:value="0" table:style-name="ce1">
            <text:p>0</text:p>
          </table:table-cell>
          <table:table-cell office:value-type="float" office:value="291172.65000000002" table:style-name="ce1">
            <text:p>291172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6.19" table:style-name="ce1">
            <text:p>2296,19</text:p>
          </table:table-cell>
          <table:table-cell office:value-type="float" office:value="2085000" table:style-name="ce1">
            <text:p>2085000</text:p>
          </table:table-cell>
          <table:table-cell office:value-type="float" office:value="0" table:style-name="ce1">
            <text:p>0</text:p>
          </table:table-cell>
          <table:table-cell office:value-type="float" office:value="2962270.88" table:style-name="ce1">
            <text:p>296227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350" table:style-name="ce1">
            <text:p>387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5.74" table:style-name="ce1">
            <text:p>360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996.59" table:style-name="ce1">
            <text:p>18899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1500" table:style-name="ce1">
            <text:p>2441500</text:p>
          </table:table-cell>
          <table:table-cell office:value-type="float" office:value="4883000" table:style-name="ce1">
            <text:p>4883000</text:p>
          </table:table-cell>
          <table:table-cell office:value-type="float" office:value="0" table:style-name="ce1">
            <text:p>0</text:p>
          </table:table-cell>
          <table:table-cell office:value-type="float" office:value="9715918.9800000004" table:style-name="ce1">
            <text:p>9715918,98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531" table:style-name="ce1">
            <text:p>1822531</text:p>
          </table:table-cell>
          <table:table-cell office:value-type="float" office:value="0" table:style-name="ce1">
            <text:p>0</text:p>
          </table:table-cell>
          <table:table-cell office:value-type="float" office:value="2722751.67" table:style-name="ce1">
            <text:p>2722751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531" table:style-name="ce1">
            <text:p>1822531</text:p>
          </table:table-cell>
          <table:table-cell office:value-type="float" office:value="3645062" table:style-name="ce1">
            <text:p>3645062</text:p>
          </table:table-cell>
          <table:table-cell office:value-type="float" office:value="0" table:style-name="ce1">
            <text:p>0</text:p>
          </table:table-cell>
          <table:table-cell office:value-type="float" office:value="2722751.67" table:style-name="ce1">
            <text:p>2722751,67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531" table:style-name="ce1">
            <text:p>1822531</text:p>
          </table:table-cell>
          <table:table-cell office:value-type="float" office:value="0" table:style-name="ce1">
            <text:p>0</text:p>
          </table:table-cell>
          <table:table-cell office:value-type="float" office:value="2722751.67" table:style-name="ce1">
            <text:p>2722751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531" table:style-name="ce1">
            <text:p>1822531</text:p>
          </table:table-cell>
          <table:table-cell office:value-type="float" office:value="3645062" table:style-name="ce1">
            <text:p>3645062</text:p>
          </table:table-cell>
          <table:table-cell office:value-type="float" office:value="0" table:style-name="ce1">
            <text:p>0</text:p>
          </table:table-cell>
          <table:table-cell office:value-type="float" office:value="2722751.67" table:style-name="ce1">
            <text:p>2722751,67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000" table:style-name="ce1">
            <text:p>2555000</text:p>
          </table:table-cell>
          <table:table-cell office:value-type="float" office:value="0" table:style-name="ce1">
            <text:p>0</text:p>
          </table:table-cell>
          <table:table-cell office:value-type="float" office:value="3021602.3" table:style-name="ce1">
            <text:p>3021602,3</text:p>
          </table:table-cell>
          <table:table-cell office:value-type="float" office:value="2555000" table:style-name="ce1">
            <text:p>2555000</text:p>
          </table:table-cell>
          <table:table-cell office:value-type="float" office:value="5110000" table:style-name="ce1">
            <text:p>5110000</text:p>
          </table:table-cell>
          <table:table-cell office:value-type="float" office:value="0" table:style-name="ce1">
            <text:p>0</text:p>
          </table:table-cell>
          <table:table-cell office:value-type="float" office:value="3021602.3" table:style-name="ce1">
            <text:p>3021602,3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414481.32" table:style-name="ce1">
            <text:p>414481,32</text:p>
          </table:table-cell>
          <table:table-cell office:value-type="float" office:value="290000" table:style-name="ce1">
            <text:p>290000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414481.32" table:style-name="ce1">
            <text:p>414481,32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3436083.62" table:style-name="ce1">
            <text:p>3436083,62</text:p>
          </table:table-cell>
          <table:table-cell office:value-type="float" office:value="2845000" table:style-name="ce1">
            <text:p>2845000</text:p>
          </table:table-cell>
          <table:table-cell office:value-type="float" office:value="5690000" table:style-name="ce1">
            <text:p>5690000</text:p>
          </table:table-cell>
          <table:table-cell office:value-type="float" office:value="0" table:style-name="ce1">
            <text:p>0</text:p>
          </table:table-cell>
          <table:table-cell office:value-type="float" office:value="3436083.62" table:style-name="ce1">
            <text:p>3436083,62</text:p>
          </table:table-cell>
          <table:table-cell table:number-columns-repeated="1630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6035517.8700000001" table:style-name="ce1">
            <text:p>6035517,87</text:p>
          </table:table-cell>
          <table:table-cell office:value-type="float" office:value="0" table:style-name="ce1">
            <text:p>0</text:p>
          </table:table-cell>
          <table:table-cell office:value-type="float" office:value="9118073.5199999996" table:style-name="ce1">
            <text:p>911807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091.74" table:style-name="ce1">
            <text:p>452091,74</text:p>
          </table:table-cell>
          <table:table-cell office:value-type="float" office:value="0" table:style-name="ce1">
            <text:p>0</text:p>
          </table:table-cell>
          <table:table-cell office:value-type="float" office:value="591971.94999999995" table:style-name="ce1">
            <text:p>591971,95</text:p>
          </table:table-cell>
          <table:table-cell office:value-type="float" office:value="1469191.55" table:style-name="ce1">
            <text:p>1469191,55</text:p>
          </table:table-cell>
          <table:table-cell office:value-type="float" office:value="0" table:style-name="ce1">
            <text:p>0</text:p>
          </table:table-cell>
          <table:table-cell office:value-type="float" office:value="6122040.2300000004" table:style-name="ce1">
            <text:p>6122040,23</text:p>
          </table:table-cell>
          <table:table-cell office:value-type="float" office:value="393707.37" table:style-name="ce1">
            <text:p>393707,37</text:p>
          </table:table-cell>
          <table:table-cell office:value-type="float" office:value="0" table:style-name="ce1">
            <text:p>0</text:p>
          </table:table-cell>
          <table:table-cell office:value-type="float" office:value="547601.24" table:style-name="ce1">
            <text:p>547601,24</text:p>
          </table:table-cell>
          <table:table-cell office:value-type="float" office:value="507445.15" table:style-name="ce1">
            <text:p>507445,15</text:p>
          </table:table-cell>
          <table:table-cell office:value-type="float" office:value="0" table:style-name="ce1">
            <text:p>0</text:p>
          </table:table-cell>
          <table:table-cell office:value-type="float" office:value="650809.06000000006" table:style-name="ce1">
            <text:p>650809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042.08" table:style-name="ce1">
            <text:p>351042,08</text:p>
          </table:table-cell>
          <table:table-cell office:value-type="float" office:value="0" table:style-name="ce1">
            <text:p>0</text:p>
          </table:table-cell>
          <table:table-cell office:value-type="float" office:value="518935.39" table:style-name="ce1">
            <text:p>518935,39</text:p>
          </table:table-cell>
          <table:table-cell office:value-type="float" office:value="1978448.92" table:style-name="ce1">
            <text:p>1978448,92</text:p>
          </table:table-cell>
          <table:table-cell office:value-type="float" office:value="0" table:style-name="ce1">
            <text:p>0</text:p>
          </table:table-cell>
          <table:table-cell office:value-type="float" office:value="2491090.2400000002" table:style-name="ce1">
            <text:p>2491090,24</text:p>
          </table:table-cell>
          <table:table-cell office:value-type="float" office:value="2932318.72" table:style-name="ce1">
            <text:p>2932318,72</text:p>
          </table:table-cell>
          <table:table-cell office:value-type="float" office:value="0" table:style-name="ce1">
            <text:p>0</text:p>
          </table:table-cell>
          <table:table-cell office:value-type="float" office:value="4104645.96" table:style-name="ce1">
            <text:p>4104645,96</text:p>
          </table:table-cell>
          <table:table-cell office:value-type="float" office:value="21046.2" table:style-name="ce1">
            <text:p>21046,2</text:p>
          </table:table-cell>
          <table:table-cell office:value-type="float" office:value="0" table:style-name="ce1">
            <text:p>0</text:p>
          </table:table-cell>
          <table:table-cell office:value-type="float" office:value="431727.11" table:style-name="ce1">
            <text:p>431727,11</text:p>
          </table:table-cell>
          <table:table-cell office:value-type="float" office:value="2420484.54" table:style-name="ce1">
            <text:p>2420484,54</text:p>
          </table:table-cell>
          <table:table-cell office:value-type="float" office:value="0" table:style-name="ce1">
            <text:p>0</text:p>
          </table:table-cell>
          <table:table-cell office:value-type="float" office:value="2861012.19" table:style-name="ce1">
            <text:p>2861012,19</text:p>
          </table:table-cell>
          <table:table-cell office:value-type="float" office:value="31250" table:style-name="ce1">
            <text:p>31250</text:p>
          </table:table-cell>
          <table:table-cell office:value-type="float" office:value="0" table:style-name="ce1">
            <text:p>0</text:p>
          </table:table-cell>
          <table:table-cell office:value-type="float" office:value="40495.279999999999" table:style-name="ce1">
            <text:p>40495,28</text:p>
          </table:table-cell>
          <table:table-cell office:value-type="float" office:value="92499.72" table:style-name="ce1">
            <text:p>92499,72</text:p>
          </table:table-cell>
          <table:table-cell office:value-type="float" office:value="0" table:style-name="ce1">
            <text:p>0</text:p>
          </table:table-cell>
          <table:table-cell office:value-type="float" office:value="110575.92" table:style-name="ce1">
            <text:p>110575,92</text:p>
          </table:table-cell>
          <table:table-cell office:value-type="float" office:value="120152.32000000001" table:style-name="ce1">
            <text:p>120152,32</text:p>
          </table:table-cell>
          <table:table-cell office:value-type="float" office:value="0" table:style-name="ce1">
            <text:p>0</text:p>
          </table:table-cell>
          <table:table-cell office:value-type="float" office:value="120152.32000000001" table:style-name="ce1">
            <text:p>12015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194826.59" table:style-name="ce1">
            <text:p>194826,59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583.03" table:style-name="ce1">
            <text:p>508583,03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1822531" table:style-name="ce1">
            <text:p>1822531</text:p>
          </table:table-cell>
          <table:table-cell office:value-type="float" office:value="0" table:style-name="ce1">
            <text:p>0</text:p>
          </table:table-cell>
          <table:table-cell office:value-type="float" office:value="2722751.67" table:style-name="ce1">
            <text:p>2722751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3436083.62" table:style-name="ce1">
            <text:p>3436083,62</text:p>
          </table:table-cell>
          <table:table-cell office:value-type="float" office:value="22029850.82" table:style-name="ce1">
            <text:p>22029850,82</text:p>
          </table:table-cell>
          <table:table-cell office:value-type="float" office:value="44059701.640000001" table:style-name="ce1">
            <text:p>44059701,64</text:p>
          </table:table-cell>
          <table:table-cell office:value-type="float" office:value="0" table:style-name="ce1">
            <text:p>0</text:p>
          </table:table-cell>
          <table:table-cell office:value-type="float" office:value="34246722.899999999" table:style-name="ce1">
            <text:p>34246722,9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2138284.5299999998" table:style-name="ce1">
            <text:p>213828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871.74" table:style-name="ce1">
            <text:p>43387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49.44" table:style-name="ce1">
            <text:p>18114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147.01" table:style-name="ce1">
            <text:p>25114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39.72" table:style-name="ce1">
            <text:p>6613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59.72" table:style-name="ce1">
            <text:p>4015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109.15" table:style-name="ce1">
            <text:p>18510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59.72" table:style-name="ce1">
            <text:p>8015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1.0600000000004" table:style-name="ce1">
            <text:p>498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1727.09" table:style-name="ce1">
            <text:p>3381727,09</text:p>
          </table:table-cell>
          <table:table-cell office:value-type="float" office:value="6763454.1799999997" table:style-name="ce1">
            <text:p>676345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253240" table:style-name="ce1">
            <text:p>253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075" table:style-name="ce1">
            <text:p>254075</text:p>
          </table:table-cell>
          <table:table-cell office:value-type="float" office:value="508150" table:style-name="ce1">
            <text:p>508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1320572.8600000001" table:style-name="ce1">
            <text:p>132057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20" table:style-name="ce1">
            <text:p>17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306.3500000001" table:style-name="ce1">
            <text:p>1150306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86.93" table:style-name="ce1">
            <text:p>11798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202.15" table:style-name="ce1">
            <text:p>17220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1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5513" table:style-name="ce1">
            <text:p>1825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500" table:style-name="ce1">
            <text:p>68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46.2" table:style-name="ce1">
            <text:p>2104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150" table:style-name="ce1">
            <text:p>810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00" table:style-name="ce1">
            <text:p>3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0" table:style-name="ce1">
            <text:p>1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71.26" table:style-name="ce1">
            <text:p>2517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9578.75" table:style-name="ce1">
            <text:p>6219578,75</text:p>
          </table:table-cell>
          <table:table-cell office:value-type="float" office:value="12429157.5" table:style-name="ce1">
            <text:p>1242915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950179.61" table:style-name="ce1">
            <text:p>195017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500" table:style-name="ce1">
            <text:p>22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00" table:style-name="ce1">
            <text:p>4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6500" table:style-name="ce1">
            <text:p>130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9360.22" table:style-name="ce1">
            <text:p>3669360,22</text:p>
          </table:table-cell>
          <table:table-cell office:value-type="float" office:value="7348720.4400000004" table:style-name="ce1">
            <text:p>734872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46208" table:style-name="ce1">
            <text:p>46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92" table:style-name="ce1">
            <text:p>81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02" table:style-name="ce1">
            <text:p>38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9" table:style-name="ce1">
            <text:p>37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871" table:style-name="ce1">
            <text:p>79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25" table:style-name="ce1">
            <text:p>9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83" table:style-name="ce1">
            <text:p>70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540" table:style-name="ce1">
            <text:p>446540</text:p>
          </table:table-cell>
          <table:table-cell office:value-type="float" office:value="893080" table:style-name="ce1">
            <text:p>893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19400" table:style-name="ce1">
            <text:p>1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0" table:style-name="ce1">
            <text:p>22700</text:p>
          </table:table-cell>
          <table:table-cell office:value-type="float" office:value="45400" table:style-name="ce1">
            <text:p>4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129550" table:style-name="ce1">
            <text:p>129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190.47" table:style-name="ce1">
            <text:p>50919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240.47" table:style-name="ce1">
            <text:p>645240,47</text:p>
          </table:table-cell>
          <table:table-cell office:value-type="float" office:value="1290480.94" table:style-name="ce1">
            <text:p>129048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5857435" table:style-name="ce1">
            <text:p>5857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091.74" table:style-name="ce1">
            <text:p>45209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3673.35" table:style-name="ce1">
            <text:p>1453673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188.37" table:style-name="ce1">
            <text:p>37918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511.15" table:style-name="ce1">
            <text:p>22551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692.01" table:style-name="ce1">
            <text:p>27469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2023.72" table:style-name="ce1">
            <text:p>198202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684.72" table:style-name="ce1">
            <text:p>81568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46.2" table:style-name="ce1">
            <text:p>2104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6242.15" table:style-name="ce1">
            <text:p>237624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50" table:style-name="ce1">
            <text:p>31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99.72" table:style-name="ce1">
            <text:p>9249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152.32000000001" table:style-name="ce1">
            <text:p>12015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190.47" table:style-name="ce1">
            <text:p>50919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9221.529999999" table:style-name="ce1">
            <text:p>14639221,53</text:p>
          </table:table-cell>
          <table:table-cell office:value-type="float" office:value="29278443.059999999" table:style-name="ce1">
            <text:p>2927844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0000" table:style-name="ce1">
            <text:p>1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000" table:style-name="ce1">
            <text:p>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00" table:style-name="ce1">
            <text:p>5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2000" table:style-name="ce1">
            <text:p>7152000</text:p>
          </table:table-cell>
          <table:table-cell office:value-type="float" office:value="14304000" table:style-name="ce1">
            <text:p>1430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croaggregato 4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50500" table:style-name="ce1">
            <text:p>5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0000" table:style-name="ce1">
            <text:p>1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000" table:style-name="ce1">
            <text:p>7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00" table:style-name="ce1">
            <text:p>5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0500" table:style-name="ce1">
            <text:p>7160500</text:p>
          </table:table-cell>
          <table:table-cell office:value-type="float" office:value="14321000" table:style-name="ce1">
            <text:p>1432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955" table:style-name="ce1">
            <text:p>1905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955" table:style-name="ce1">
            <text:p>1905955</text:p>
          </table:table-cell>
          <table:table-cell office:value-type="float" office:value="3811910" table:style-name="ce1">
            <text:p>38119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955" table:style-name="ce1">
            <text:p>1905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955" table:style-name="ce1">
            <text:p>1905955</text:p>
          </table:table-cell>
          <table:table-cell office:value-type="float" office:value="3811910" table:style-name="ce1">
            <text:p>38119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000" table:style-name="ce1">
            <text:p>25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000" table:style-name="ce1">
            <text:p>2555000</text:p>
          </table:table-cell>
          <table:table-cell office:value-type="float" office:value="5110000" table:style-name="ce1">
            <text:p>51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5690000" table:style-name="ce1">
            <text:p>56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5907935" table:style-name="ce1">
            <text:p>5907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091.74" table:style-name="ce1">
            <text:p>45209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3673.35" table:style-name="ce1">
            <text:p>2693673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188.37" table:style-name="ce1">
            <text:p>37918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5511.15" table:style-name="ce1">
            <text:p>95551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692.01" table:style-name="ce1">
            <text:p>27469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2023.72" table:style-name="ce1">
            <text:p>198202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5684.7199999997" table:style-name="ce1">
            <text:p>595568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46.2" table:style-name="ce1">
            <text:p>2104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6242.15" table:style-name="ce1">
            <text:p>237624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50" table:style-name="ce1">
            <text:p>31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99.72" table:style-name="ce1">
            <text:p>9249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152.32000000001" table:style-name="ce1">
            <text:p>12015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190.47" table:style-name="ce1">
            <text:p>50919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955" table:style-name="ce1">
            <text:p>1905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50676.530000001" table:style-name="ce1">
            <text:p>26550676,53</text:p>
          </table:table-cell>
          <table:table-cell office:value-type="float" office:value="53101353.060000002" table:style-name="ce1">
            <text:p>5310135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2138284.5299999998" table:style-name="ce1">
            <text:p>213828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871.74" table:style-name="ce1">
            <text:p>43387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49.44" table:style-name="ce1">
            <text:p>18114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147.01" table:style-name="ce1">
            <text:p>25114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39.72" table:style-name="ce1">
            <text:p>6613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59.72" table:style-name="ce1">
            <text:p>4015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109.15" table:style-name="ce1">
            <text:p>18510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89.72" table:style-name="ce1">
            <text:p>7968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1.0600000000004" table:style-name="ce1">
            <text:p>498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1257.09" table:style-name="ce1">
            <text:p>3381257,09</text:p>
          </table:table-cell>
          <table:table-cell office:value-type="float" office:value="6762514.1799999997" table:style-name="ce1">
            <text:p>676251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253240" table:style-name="ce1">
            <text:p>253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035" table:style-name="ce1">
            <text:p>254035</text:p>
          </table:table-cell>
          <table:table-cell office:value-type="float" office:value="508070" table:style-name="ce1">
            <text:p>508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1297524.29" table:style-name="ce1">
            <text:p>129752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20" table:style-name="ce1">
            <text:p>17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6706.3500000001" table:style-name="ce1">
            <text:p>1156706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586.94" table:style-name="ce1">
            <text:p>118586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52.15" table:style-name="ce1">
            <text:p>17575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1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900" table:style-name="ce1">
            <text:p>187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9500" table:style-name="ce1">
            <text:p>77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75" table:style-name="ce1">
            <text:p>21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300" table:style-name="ce1">
            <text:p>80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00" table:style-name="ce1">
            <text:p>3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0" table:style-name="ce1">
            <text:p>1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71.26" table:style-name="ce1">
            <text:p>2517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1745.9900000002" table:style-name="ce1">
            <text:p>6351745,99</text:p>
          </table:table-cell>
          <table:table-cell office:value-type="float" office:value="12693491.98" table:style-name="ce1">
            <text:p>1269349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950179.61" table:style-name="ce1">
            <text:p>195017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500" table:style-name="ce1">
            <text:p>22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00" table:style-name="ce1">
            <text:p>4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500" table:style-name="ce1">
            <text:p>130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3360.22" table:style-name="ce1">
            <text:p>3653360,22</text:p>
          </table:table-cell>
          <table:table-cell office:value-type="float" office:value="7316720.4400000004" table:style-name="ce1">
            <text:p>731672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37451.11" table:style-name="ce1">
            <text:p>3745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63" table:style-name="ce1">
            <text:p>68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40" table:style-name="ce1">
            <text:p>32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30" table:style-name="ce1">
            <text:p>31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96" table:style-name="ce1">
            <text:p>60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01" table:style-name="ce1">
            <text:p>75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29" table:style-name="ce1">
            <text:p>58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10.11" table:style-name="ce1">
            <text:p>364510,11</text:p>
          </table:table-cell>
          <table:table-cell office:value-type="float" office:value="729020.22" table:style-name="ce1">
            <text:p>72902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19400" table:style-name="ce1">
            <text:p>1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00" table:style-name="ce1">
            <text:p>22700</text:p>
          </table:table-cell>
          <table:table-cell office:value-type="float" office:value="45400" table:style-name="ce1">
            <text:p>4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156550" table:style-name="ce1">
            <text:p>15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90.47" table:style-name="ce1">
            <text:p>52819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1240.47" table:style-name="ce1">
            <text:p>691240,47</text:p>
          </table:table-cell>
          <table:table-cell office:value-type="float" office:value="1382480.94" table:style-name="ce1">
            <text:p>138248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5852629.54" table:style-name="ce1">
            <text:p>585262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091.74" table:style-name="ce1">
            <text:p>45209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7244.35" table:style-name="ce1">
            <text:p>144724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126.38" table:style-name="ce1">
            <text:p>37412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232.15" table:style-name="ce1">
            <text:p>22323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692.01" table:style-name="ce1">
            <text:p>27469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2735.72" table:style-name="ce1">
            <text:p>200273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860.72" table:style-name="ce1">
            <text:p>89486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75" table:style-name="ce1">
            <text:p>21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5938.15" table:style-name="ce1">
            <text:p>235593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50" table:style-name="ce1">
            <text:p>31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89.72" table:style-name="ce1">
            <text:p>9198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152.32000000001" table:style-name="ce1">
            <text:p>12015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90.47" table:style-name="ce1">
            <text:p>52819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18848.880000001" table:style-name="ce1">
            <text:p>14718848,88</text:p>
          </table:table-cell>
          <table:table-cell office:value-type="float" office:value="29437697.760000002" table:style-name="ce1">
            <text:p>2943769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5000" table:style-name="ce1">
            <text:p>10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2000" table:style-name="ce1">
            <text:p>1482000</text:p>
          </table:table-cell>
          <table:table-cell office:value-type="float" office:value="2964000" table:style-name="ce1">
            <text:p>296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croaggregato 4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50500" table:style-name="ce1">
            <text:p>5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5000" table:style-name="ce1">
            <text:p>10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500" table:style-name="ce1">
            <text:p>1490500</text:p>
          </table:table-cell>
          <table:table-cell office:value-type="float" office:value="2981000" table:style-name="ce1">
            <text:p>29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681" table:style-name="ce1">
            <text:p>1423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681" table:style-name="ce1">
            <text:p>1423681</text:p>
          </table:table-cell>
          <table:table-cell office:value-type="float" office:value="2847362" table:style-name="ce1">
            <text:p>2847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681" table:style-name="ce1">
            <text:p>1423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681" table:style-name="ce1">
            <text:p>1423681</text:p>
          </table:table-cell>
          <table:table-cell office:value-type="float" office:value="2847362" table:style-name="ce1">
            <text:p>2847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000" table:style-name="ce1">
            <text:p>25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000" table:style-name="ce1">
            <text:p>2555000</text:p>
          </table:table-cell>
          <table:table-cell office:value-type="float" office:value="5110000" table:style-name="ce1">
            <text:p>51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5690000" table:style-name="ce1">
            <text:p>56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Titolo</text:p>
          </table:table-cell>
          <table:table-cell table:style-name="ce1"/>
          <table:table-cell office:value-type="string" table:style-name="ce1">
            <text:p>Totale Missioni - Totale Generale delle Spese</text:p>
          </table:table-cell>
          <table:table-cell office:value-type="float" office:value="5903129.54" table:style-name="ce1">
            <text:p>590312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091.74" table:style-name="ce1">
            <text:p>45209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2244.35" table:style-name="ce1">
            <text:p>252224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126.38" table:style-name="ce1">
            <text:p>37412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232.15" table:style-name="ce1">
            <text:p>22323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692.01" table:style-name="ce1">
            <text:p>27469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2735.72" table:style-name="ce1">
            <text:p>200273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9860.72" table:style-name="ce1">
            <text:p>107986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75" table:style-name="ce1">
            <text:p>21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5938.15" table:style-name="ce1">
            <text:p>253593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50" table:style-name="ce1">
            <text:p>31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89.72" table:style-name="ce1">
            <text:p>9198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152.32000000001" table:style-name="ce1">
            <text:p>12015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30.61" table:style-name="ce1">
            <text:p>439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90.47" table:style-name="ce1">
            <text:p>52819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681" table:style-name="ce1">
            <text:p>1423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5000" table:style-name="ce1">
            <text:p>28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78029.879999999" table:style-name="ce1">
            <text:p>20478029,88</text:p>
          </table:table-cell>
          <table:table-cell office:value-type="float" office:value="40956059.759999998" table:style-name="ce1">
            <text:p>40956059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Vania Cappellari</meta:initial-creator>
    <dc:creator>Vania Cappellari</dc:creator>
    <meta:creation-date>2024-06-26T13:48:32Z</meta:creation-date>
    <dc:date>2024-06-26T13:48:32Z</dc:date>
    <meta:editing-duration>PT0S</meta:editing-duration>
  </office:meta>
</office:document-meta>
</file>