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848000" table:style-name="ce1">
            <text:p>18480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24707.22" table:style-name="ce1">
            <text:p>3024707,22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282935.9400000004" table:style-name="ce1">
            <text:p>8282935,94</text:p>
          </table:table-cell>
          <table:table-cell office:value-type="float" office:value="0" table:style-name="ce1">
            <text:p>0</text:p>
          </table:table-cell>
          <table:table-cell office:value-type="float" office:value="11762845.34" table:style-name="ce1">
            <text:p>11762845,3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282935.9400000004" table:style-name="ce1">
            <text:p>8282935,94</text:p>
          </table:table-cell>
          <table:table-cell office:value-type="float" office:value="0" table:style-name="ce1">
            <text:p>0</text:p>
          </table:table-cell>
          <table:table-cell office:value-type="float" office:value="11762845.34" table:style-name="ce1">
            <text:p>11762845,3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568153.3600000003" table:style-name="ce1">
            <text:p>5568153,36</text:p>
          </table:table-cell>
          <table:table-cell office:value-type="float" office:value="0" table:style-name="ce1">
            <text:p>0</text:p>
          </table:table-cell>
          <table:table-cell office:value-type="float" office:value="5995118.2599999998" table:style-name="ce1">
            <text:p>5995118,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17883" table:style-name="ce1">
            <text:p>17883</text:p>
          </table:table-cell>
          <table:table-cell office:value-type="float" office:value="0" table:style-name="ce1">
            <text:p>0</text:p>
          </table:table-cell>
          <table:table-cell office:value-type="float" office:value="21569.07" table:style-name="ce1">
            <text:p>21569,0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587536.3600000003" table:style-name="ce1">
            <text:p>5587536,36</text:p>
          </table:table-cell>
          <table:table-cell office:value-type="float" office:value="0" table:style-name="ce1">
            <text:p>0</text:p>
          </table:table-cell>
          <table:table-cell office:value-type="float" office:value="6018187.3300000001" table:style-name="ce1">
            <text:p>6018187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39773.8" table:style-name="ce1">
            <text:p>1639773,8</text:p>
          </table:table-cell>
          <table:table-cell office:value-type="float" office:value="0" table:style-name="ce1">
            <text:p>0</text:p>
          </table:table-cell>
          <table:table-cell office:value-type="float" office:value="2053813.83" table:style-name="ce1">
            <text:p>2053813,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29000" table:style-name="ce1">
            <text:p>229000</text:p>
          </table:table-cell>
          <table:table-cell office:value-type="float" office:value="0" table:style-name="ce1">
            <text:p>0</text:p>
          </table:table-cell>
          <table:table-cell office:value-type="float" office:value="507140.95" table:style-name="ce1">
            <text:p>507140,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3063.98" table:style-name="ce1">
            <text:p>13063,9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411694.66" table:style-name="ce1">
            <text:p>411694,66</text:p>
          </table:table-cell>
          <table:table-cell office:value-type="float" office:value="0" table:style-name="ce1">
            <text:p>0</text:p>
          </table:table-cell>
          <table:table-cell office:value-type="float" office:value="656132.63" table:style-name="ce1">
            <text:p>656132,6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442468.46" table:style-name="ce1">
            <text:p>2442468,46</text:p>
          </table:table-cell>
          <table:table-cell office:value-type="float" office:value="0" table:style-name="ce1">
            <text:p>0</text:p>
          </table:table-cell>
          <table:table-cell office:value-type="float" office:value="3630151.39" table:style-name="ce1">
            <text:p>3630151,3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680410.06" table:style-name="ce1">
            <text:p>680410,06</text:p>
          </table:table-cell>
          <table:table-cell office:value-type="float" office:value="0" table:style-name="ce1">
            <text:p>0</text:p>
          </table:table-cell>
          <table:table-cell office:value-type="float" office:value="15132992.550000001" table:style-name="ce1">
            <text:p>15132992,5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315500" table:style-name="ce1">
            <text:p>315500</text:p>
          </table:table-cell>
          <table:table-cell office:value-type="float" office:value="0" table:style-name="ce1">
            <text:p>0</text:p>
          </table:table-cell>
          <table:table-cell office:value-type="float" office:value="327172.33" table:style-name="ce1">
            <text:p>327172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995910.06" table:style-name="ce1">
            <text:p>995910,06</text:p>
          </table:table-cell>
          <table:table-cell office:value-type="float" office:value="0" table:style-name="ce1">
            <text:p>0</text:p>
          </table:table-cell>
          <table:table-cell office:value-type="float" office:value="15460164.880000001" table:style-name="ce1">
            <text:p>15460164,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4.23" table:style-name="ce1">
            <text:p>7434,2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4.23" table:style-name="ce1">
            <text:p>7434,2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545000" table:style-name="ce1">
            <text:p>2545000</text:p>
          </table:table-cell>
          <table:table-cell office:value-type="float" office:value="0" table:style-name="ce1">
            <text:p>0</text:p>
          </table:table-cell>
          <table:table-cell office:value-type="float" office:value="2922452.63" table:style-name="ce1">
            <text:p>2922452,6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560495.43999999994" table:style-name="ce1">
            <text:p>560495,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482948.07" table:style-name="ce1">
            <text:p>3482948,0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20153850.82" table:style-name="ce1">
            <text:p>20153850,82</text:p>
          </table:table-cell>
          <table:table-cell office:value-type="float" office:value="0" table:style-name="ce1">
            <text:p>0</text:p>
          </table:table-cell>
          <table:table-cell office:value-type="float" office:value="40661731.240000002" table:style-name="ce1">
            <text:p>40661731,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22029850.82" table:style-name="ce1">
            <text:p>22029850,82</text:p>
          </table:table-cell>
          <table:table-cell office:value-type="float" office:value="0" table:style-name="ce1">
            <text:p>0</text:p>
          </table:table-cell>
          <table:table-cell office:value-type="float" office:value="43686438.460000001" table:style-name="ce1">
            <text:p>43686438,4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292761.71" table:style-name="ce1">
            <text:p>829276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292761.71" table:style-name="ce1">
            <text:p>829276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501666.1399999997" table:style-name="ce1">
            <text:p>550166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18011.490000000002" table:style-name="ce1">
            <text:p>1801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519677.6299999999" table:style-name="ce1">
            <text:p>551967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52573.8" table:style-name="ce1">
            <text:p>165257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29000" table:style-name="ce1">
            <text:p>2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360953.33" table:style-name="ce1">
            <text:p>36095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404527.13" table:style-name="ce1">
            <text:p>240452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7103210.0599999996" table:style-name="ce1">
            <text:p>710321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385500" table:style-name="ce1">
            <text:p>38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7488710.0599999996" table:style-name="ce1">
            <text:p>748871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545000" table:style-name="ce1">
            <text:p>2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26550676.530000001" table:style-name="ce1">
            <text:p>2655067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26550676.530000001" table:style-name="ce1">
            <text:p>2655067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283598.9500000002" table:style-name="ce1">
            <text:p>828359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283598.9500000002" table:style-name="ce1">
            <text:p>828359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301270.58" table:style-name="ce1">
            <text:p>530127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301270.58" table:style-name="ce1">
            <text:p>530127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652373.8" table:style-name="ce1">
            <text:p>165237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229000" table:style-name="ce1">
            <text:p>2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278644.36" table:style-name="ce1">
            <text:p>27864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272018.16" table:style-name="ce1">
            <text:p>227201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360642.19" table:style-name="ce1">
            <text:p>136064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415500" table:style-name="ce1">
            <text:p>41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776142.19" table:style-name="ce1">
            <text:p>177614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2545000" table:style-name="ce1">
            <text:p>2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20478029.879999999" table:style-name="ce1">
            <text:p>2047802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6" table:style-name="ce1">
            <text:p>2026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20478029.879999999" table:style-name="ce1">
            <text:p>2047802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nia Cappellari</meta:initial-creator>
    <dc:creator>Vania Cappellari</dc:creator>
    <meta:creation-date>2024-06-26T13:53:08Z</meta:creation-date>
    <dc:date>2024-06-26T13:53:08Z</dc:date>
    <meta:editing-duration>PT0S</meta:editing-duration>
  </office:meta>
</office:document-meta>
</file>