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4">
            <text:p>atto di nomina o di proclamazione con indicazione della durata dell'incarico o del mandato elettivo (art. 14, co. 1, lettera A)</text:p>
          </table:table-cell>
          <table:table-cell office:value-type="string" table:style-name="ce4">
            <text:p>curriculum (art. 14, co. 1, lettera B)</text:p>
          </table:table-cell>
          <table:table-cell office:value-type="string" table:style-name="ce4">
            <text:p>compensi di qualsiasi natura connessi all'assunzione della carica (art. 14, co. 1, lettera C, primo periodo)</text:p>
          </table:table-cell>
          <table:table-cell office:value-type="string" table:style-name="ce4">
            <text:p>importi di viaggi di servizio e missioni pagati con fondi pubblici (art. 14, co. 1, lettera C, secondo periodo)</text:p>
          </table:table-cell>
          <table:table-cell office:value-type="string" table:style-name="ce4">
            <text:p>assunzione di<text:s/><text:span text:style-name="T2">altre</text:span><text:span text:style-name="T1"><text:s/></text:span><text:span text:style-name="T2">cariche</text:span><text:span text:style-name="T1"><text:s/>presso enti pubblici o privati (art. 14, co. 1, lettera D)</text:span></text:p>
          </table:table-cell>
          <table:table-cell office:value-type="string" table:style-name="ce4">
            <text:p>compensi a qualsiasi titolo corrisposti relativi all'assunzione di altre carche presso enti pubblici o privati</text:p>
          </table:table-cell>
          <table:table-cell office:value-type="string" table:style-name="ce4">
            <text:p>eventuali<text:s/><text:span text:style-name="T2">incarichi</text:span><text:span text:style-name="T1"><text:s/>con oneri a carico della finanza pubblica (art. 14, co. 1, lettera E)</text:span></text:p>
          </table:table-cell>
          <table:table-cell office:value-type="string" table:style-name="ce4">
            <text:p>compensi spettanti relativi a incarichi con oneri a carico della finanza pubblica</text:p>
          </table:table-cell>
          <table:table-cell table:number-columns-repeated="7" table:style-name="ce2"/>
          <table:table-cell table:number-columns-repeated="16367"/>
        </table:table-row>
        <table:table-row table:style-name="ro2">
          <table:table-cell office:value-type="string" table:style-name="ce3">
            <text:p>Pajer<text:s/></text:p>
          </table:table-cell>
          <table:table-cell office:value-type="string" table:style-name="ce3">
            <text:p>Marco</text:p>
          </table:table-cell>
          <table:table-cell office:value-type="string" table:style-name="ce7">
            <text:p>deliberazione C.C. n. 31 del 26/06/2009 (vedasi scansione) - termine naturale del mandato: anno 2014</text:p>
          </table:table-cell>
          <table:table-cell office:value-type="string" table:style-name="ce5">
            <text:p>vedasi scansione</text:p>
          </table:table-cell>
          <table:table-cell office:value-type="string" table:style-name="ce5">
            <text:p>vedasi tabella specifica</text:p>
          </table:table-cell>
          <table:table-cell office:value-type="string" table:style-name="ce5">
            <text:p>vedasi tabella specifica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aggi</text:p>
          </table:table-cell>
          <table:table-cell office:value-type="string" table:style-name="ce3">
            <text:p>Mario<text:s/></text:p>
          </table:table-cell>
          <table:table-cell office:value-type="string" table:style-name="ce7">
            <text:p>deliberazione C.C. n. 31 del 26/06/2009 (vedasi scansione) - termine naturale del mandato: anno 2014</text:p>
          </table:table-cell>
          <table:table-cell office:value-type="string" table:style-name="ce5">
            <text:p>vedasi scansione</text:p>
          </table:table-cell>
          <table:table-cell office:value-type="string" table:style-name="ce5">
            <text:p>vedasi tabella specifica</text:p>
          </table:table-cell>
          <table:table-cell office:value-type="string" table:style-name="ce5">
            <text:p>vedasi tabella specifica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UBBLICAZIONE DELLE INFORMAZIONI DI CUI<text:s/></text:p>
        <text:p>ALL'ART. 14 DEL D. LGS. N. 33/2013</text:p>
      </style:header>
      <style:header-left style:display="false"/>
      <style:footer>
        <text:p>Tutte le autocertificazioni rese ai sensi del DPR n. 445/2000 e s.m.i. dai titolari di incarico politico sono conservate agli atti dell'Ente.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3-10-09T08:44:46Z</meta:creation-date>
    <dc:date>2014-03-20T07:57:56Z</dc:date>
    <meta:print-date>2013-10-16T08:12:44Z</meta:print-date>
  </office:meta>
</office:document-meta>
</file>